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76cm" table:align="left" style:writing-mode="lr-tb"/>
    </style:style>
    <style:style style:name="Tableau1.A" style:family="table-column">
      <style:table-column-properties style:column-width="7.93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401cm" table:align="center" style:writing-mode="lr-tb"/>
    </style:style>
    <style:style style:name="Tableau2.A" style:family="table-column">
      <style:table-column-properties style:column-width="2.413cm"/>
    </style:style>
    <style:style style:name="Tableau2.B" style:family="table-column">
      <style:table-column-properties style:column-width="3.034cm"/>
    </style:style>
    <style:style style:name="Tableau2.C" style:family="table-column">
      <style:table-column-properties style:column-width="1.136cm"/>
    </style:style>
    <style:style style:name="Tableau2.D" style:family="table-column">
      <style:table-column-properties style:column-width="0.961cm"/>
    </style:style>
    <style:style style:name="Tableau2.E" style:family="table-column">
      <style:table-column-properties style:column-width="0.979cm"/>
    </style:style>
    <style:style style:name="Tableau2.F" style:family="table-column">
      <style:table-column-properties style:column-width="0.972cm"/>
    </style:style>
    <style:style style:name="Tableau2.G" style:family="table-column">
      <style:table-column-properties style:column-width="0.968cm"/>
    </style:style>
    <style:style style:name="Tableau2.J" style:family="table-column">
      <style:table-column-properties style:column-width="1.201cm"/>
    </style:style>
    <style:style style:name="Tableau2.L" style:family="table-column">
      <style:table-column-properties style:column-width="1.263cm"/>
    </style:style>
    <style:style style:name="Tableau2.1" style:family="table-row">
      <style:table-row-properties style:min-row-height="0.45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paragraph-properties style:snap-to-layout-grid="false"/>
      <style:text-properties fo:font-style="italic" style:font-style-asian="italic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fo:color="#000000" style:font-name="Arial" fo:font-size="11pt" officeooo:rsid="000ae8d0" officeooo:paragraph-rsid="000ae8d0" style:font-size-asian="11pt" style:font-name-complex="Arial" style:font-size-complex="11pt"/>
    </style:style>
    <style:style style:name="P14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style:text-autospace="none"/>
      <style:text-properties fo:color="#000000" style:font-name="Arial" style:font-name-complex="Ari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style:font-name-complex="Arial"/>
    </style:style>
    <style:style style:name="P17" style:family="paragraph" style:parent-style-name="Standard">
      <style:paragraph-properties style:text-autospace="none"/>
      <style:text-properties fo:color="#000000"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style:text-autospace="none"/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style:text-autospace="none"/>
      <style:text-properties style:font-name="Ari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Default">
      <style:text-properties style:font-name="Arial"/>
    </style:style>
    <style:style style:name="P23" style:family="paragraph" style:parent-style-name="Default">
      <style:paragraph-properties fo:text-align="end" style:justify-single-word="false"/>
      <style:text-properties style:font-name="Arial"/>
    </style:style>
    <style:style style:name="P24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Standard" style:list-style-name="WW8Num1"/>
    <style:style style:name="P26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style:font-name-complex="Arial"/>
    </style:style>
    <style:style style:name="P27" style:family="paragraph" style:parent-style-name="Standard" style:list-style-name="L2">
      <style:paragraph-properties fo:text-align="justify" style:justify-single-word="false" style:text-autospace="none"/>
      <style:text-properties fo:color="#000000"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style:text-position="super 58%" fo:font-weight="bold" style:font-weight-asian="bold"/>
    </style:style>
    <style:style style:name="T6" style:family="text">
      <style:text-properties style:font-name="Arial"/>
    </style:style>
    <style:style style:name="T7" style:family="text">
      <style:text-properties officeooo:rsid="000ae8d0"/>
    </style:style>
    <style:style style:name="T8" style:family="text">
      <style:text-properties officeooo:rsid="000b9e1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École : Bretoncelles</text:p>
      <text:p text:style-name="P2"/>
      <text:p text:style-name="P3">Compte-rendu du Conseil d’École n°3 </text:p>
      <text:p text:style-name="P4"/>
      <text:p text:style-name="Standard">Date : <text:span text:style-name="T1">14 juin 2016</text:span><text:tab/><text:tab/><text:tab/><text:tab/><text:tab/><text:tab/> Heure : <text:span text:style-name="T1">18h00</text:span></text:p>
      <text:p text:style-name="Standard"/>
      <text:p text:style-name="Standard"/>
      <text:p text:style-name="Standard"><text:span text:style-name="T2">Personnes présentes</text:span> :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text:span text:style-name="T4">Les enseignantes</text:span><text:span text:style-name="T3"> :</text:span></text:p>
            <text:p text:style-name="P6">- Nathalie LIGER,</text:p>
            <text:p text:style-name="P6">- Sophie COULAIS,</text:p>
            <text:p text:style-name="P6">- Virginie GOUCHET,</text:p>
            <text:p text:style-name="P6">- Aurore TRUBERT,</text:p>
            <text:p text:style-name="P6">- Léa CAGNION</text:p>
            <text:p text:style-name="P6">- Manon DELAPORTE (future enseignante)</text:p>
            <text:p text:style-name="P6"/>
            <text:p text:style-name="Standard"><text:span text:style-name="T4">Les parents élus</text:span><text:span text:style-name="T3"> :</text:span></text:p>
            <text:p text:style-name="P6">- Mme THEBAULT</text:p>
            <text:p text:style-name="P6">- Mme JOFFROY</text:p>
            <text:p text:style-name="P6">- Mme TISSIER</text:p>
            <text:p text:style-name="P6">- M. AKRICHE</text:p>
            <text:p text:style-name="P6">- Mme CORDEVANT</text:p>
            <text:p text:style-name="P6">- Mme SALIN</text:p>
            <text:p text:style-name="P6"/>
          </table:table-cell>
          <table:table-cell table:style-name="Tableau1.B1" office:value-type="string">
            <text:p text:style-name="P7">- M. CHEVEE (Président par intérim de la CDC du Perche Rémalardais) </text:p>
            <text:p text:style-name="P7">- M. LAMBERT (Maire)</text:p>
            <text:p text:style-name="P6">- Mme SANCHEZ (Adjointe municipale)</text:p>
            <text:p text:style-name="P6">- Mme RUYET (Responsable jeunesse, enfance et scolaire à la CDC)</text:p>
            <text:p text:style-name="P6">- Mme DEBRAY (Directrice du centre de loisirs et coordinatrice des TAP)</text:p>
            <text:p text:style-name="P6"/>
          </table:table-cell>
        </table:table-row>
      </table:table>
      <text:p text:style-name="P6"/>
      <text:p text:style-name="P1">Personnes excusées :</text:p>
      <text:list xml:id="list5465696602553577584" text:style-name="WW8Num1">
        <text:list-item>
          <text:p text:style-name="P25">M. CASTAING, Inspecteur de l’Éducation Nationale.</text:p>
        </text:list-item>
        <text:list-item>
          <text:p text:style-name="P25">M. RODHAIN (Vice-Président CDC)</text:p>
        </text:list-item>
      </text:list>
      <text:p text:style-name="Standard"/>
      <text:p text:style-name="Standard"/>
      <text:p text:style-name="Standard"/>
      <text:p text:style-name="Standard"/>
      <text:p text:style-name="P3">Ordre du jour</text:p>
      <text:p text:style-name="P3"/>
      <text:p text:style-name="P9">1°) Retour sur les questions diverses du 2ème Conseil (Organisation de la cérémonie de commémoration de l’appel du Général De Gaulle, du 18 juin)</text:p>
      <text:p text:style-name="P9">2°) Règlement intérieur :</text:p>
      <text:p text:style-name="P9">3°) Sécurité</text:p>
      <text:p text:style-name="P9">4°) Projet éducatif du territoire</text:p>
      <text:p text:style-name="P9">5°) Projet d’école 2016-19</text:p>
      <text:p text:style-name="P9">6°) Répartitions des classes rentrée 2016,</text:p>
      <text:p text:style-name="P8">7°) Questions diverses</text:p>
      <text:p text:style-name="P8"/>
      <text:p text:style-name="P8"/>
      <text:p text:style-name="P8"/>
      <text:p text:style-name="P8">Le conseil a débuté par une pensée pour M. Gérondeau, président de la CDC disparu depuis peu.</text:p>
      <text:p text:style-name="P8"/>
      <text:p text:style-name="P2"/>
      <text:p text:style-name="P2"><text:soft-page-break/>Déroulement</text:p>
      <text:p text:style-name="P2"/>
      <text:p text:style-name="P14">1°) Retour sur les questions diverses du 2ème Conseil d’École :</text:p>
      <text:p text:style-name="P9"/>
      <text:p text:style-name="P12">Deux élèves volontaires de CM1-CM2 participeront à la cérémonie du samedi 18 juin 2016 qui aura lieu à Bretoncelles, ils liront le texte de l'Appel du Général De Gaulle et seront accompagnés d'une enseignante.</text:p>
      <text:p text:style-name="P9"/>
      <text:p text:style-name="P14"/>
      <text:p text:style-name="P14">2°) Règlement intérieur :</text:p>
      <text:p text:style-name="P15"/>
      <text:p text:style-name="P16">M. Castaing, inspecteur de l’Éducation Nationale de la circonscription, a demandé quelques modifications concernant la délivrance d'un certificat de radiation et le protocole à suivre en cas de harcèlement à l’école (joint au compte-rendu).</text:p>
      <text:p text:style-name="P16"/>
      <text:p text:style-name="P16">La partie règlement élèves a également été modifiée, par décision des élèves.</text:p>
      <text:p text:style-name="P16">Une règle a été supprimée :  </text:p>
      <text:p text:style-name="P16"><text:s text:c="6"/>- <text:s text:c="2"/>« jouer à un jeu même si quelqu'un ne veut pas ».</text:p>
      <text:p text:style-name="P16">D'autres ont été ajoutées :</text:p>
      <text:list xml:id="list9085541851895053832" text:style-name="L1">
        <text:list-item>
          <text:p text:style-name="P26">« ne pas manger de friandises et ne pas boire de boissons sucrées dans l'école sauf en cas de fêtes »,</text:p>
        </text:list-item>
        <text:list-item>
          <text:p text:style-name="P26">« ne pas créer d'accident », </text:p>
        </text:list-item>
        <text:list-item>
          <text:p text:style-name="P26">« utiliser les ballons uniquement sur les terrains de football et de basket-ball »,</text:p>
        </text:list-item>
        <text:list-item>
          <text:p text:style-name="P26">« respecter le règlement de football et de basket-ball », </text:p>
        </text:list-item>
        <text:list-item>
          <text:p text:style-name="P26">« ne pas dépasser les lignes blanches tracées au sol », </text:p>
        </text:list-item>
        <text:list-item>
          <text:p text:style-name="P26">« se laver les mains avant d'aller déjeuner », </text:p>
        </text:list-item>
        <text:list-item>
          <text:p text:style-name="P26">« veiller à utiliser un langage correct et adapté à l'école »)</text:p>
        </text:list-item>
      </text:list>
      <text:p text:style-name="P9"/>
      <text:p text:style-name="P14"/>
      <text:p text:style-name="P14">3°) Sécurité</text:p>
      <text:p text:style-name="P15"/>
      <text:p text:style-name="P16">- Un deuxième exercice incendie a été mené, les enseignantes et les élèves n’ayant pas été prévenus. Tout s’est bien déroulé.</text:p>
      <text:p text:style-name="P16"/>
      <text:p text:style-name="P16">D’autres exercices, en collaboration avec la collectivité, sont à envisager sur le temps de la pause méridienne mais aussi celui des TAP. Cela sera à aborder pendant la réunion de début d'année scolaire entre tous les intervenants de l'école (temps scolaire et hors temps scolaire).</text:p>
      <text:p text:style-name="P16"/>
      <text:p text:style-name="P16">- Les travaux demandés ont été rapidement effectués par le personnel de la commune (trou autour d'une plaque d'égout et souche d'arbre près du grillage).</text:p>
      <text:p text:style-name="P16"/>
      <text:p text:style-name="P16">- Présentation d'un guide « vigilance attentats » qui sera intégré dans le PPMS (plan particulier de mise en sûreté) de l’école (joint au compte-rendu).</text:p>
      <text:p text:style-name="P15"/>
      <text:p text:style-name="P14"/>
      <text:p text:style-name="P14">4°) Projet éducatif du territoire</text:p>
      <text:p text:style-name="P15"/>
      <text:p text:style-name="P16">Une évaluation du PEDT est en cours afin d'évaluer l'organisation mise en place à la suite de la réforme sur les nouveaux rythmes scolaires</text:p>
      <text:p text:style-name="P16"><text:soft-page-break/>Une réunion aura lieu entre les différents acteurs de l’école le 23 juin 2016 (élus de la collectivité, enseignants, parents élus, intervenants).</text:p>
      <text:p text:style-name="P15"/>
      <text:p text:style-name="P15"/>
      <text:p text:style-name="P14">5°) Projet d’école 2016-19</text:p>
      <text:p text:style-name="P15"/>
      <text:p text:style-name="P16">Notre projet d’école a été validé par l’inspecteur :</text:p>
      <text:p text:style-name="P16">- En maternelle, le travail porte principalement sur un nouveau mode d’évaluation.</text:p>
      <text:p text:style-name="P16">- En élémentaire, l’accent est mis sur les outils de cycle, qui suivent les enfants (classeurs-outils).</text:p>
      <text:p text:style-name="P16">- Des lectures aux plus petits par les plus grands permettent aux enfants de développer leur culture littéraire.</text:p>
      <text:p text:style-name="P16">- Journal de l'école.</text:p>
      <text:p text:style-name="P16">- Dictée à l'élève.</text:p>
      <text:p text:style-name="P16">- Élaboration d'un recueil d'histoire des arts.</text:p>
      <text:p text:style-name="P16">- Mise en place de rencontres sportives inter-classes et inter-écoles.</text:p>
      <text:p text:style-name="P16">- Continuité du cahier de liaison pour la communication avec les familles. S’ajoutent à cela des livrets d’accueil en maternelle pour les nouveaux élèves, ainsi que pour l’entrée au CP.</text:p>
      <text:list xml:id="list8063973933111428187" text:style-name="L2">
        <text:list-item>
          <text:p text:style-name="P27">Le conseil d’élèves fonctionne toujours bien.</text:p>
        </text:list-item>
      </text:list>
      <text:p text:style-name="P15"/>
      <text:p text:style-name="P15"/>
      <text:p text:style-name="P14">6°) Répartitions des classes rentrée 2016</text:p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C" table:number-columns-repeated="2"/>
        <table:table-column table:style-name="Tableau2.J" table:number-columns-repeated="2"/>
        <table:table-column table:style-name="Tableau2.L"/>
        <table:table-row table:style-name="Tableau2.1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TPS</text:p>
          </table:table-cell>
          <table:table-cell table:style-name="Tableau2.A1" office:value-type="string">
            <text:p text:style-name="P10">PS</text:p>
          </table:table-cell>
          <table:table-cell table:style-name="Tableau2.A1" office:value-type="string">
            <text:p text:style-name="P10">MS</text:p>
          </table:table-cell>
          <table:table-cell table:style-name="Tableau2.A1" office:value-type="string">
            <text:p text:style-name="P10">GS</text:p>
          </table:table-cell>
          <table:table-cell table:style-name="Tableau2.A1" office:value-type="string">
            <text:p text:style-name="P10">CP</text:p>
          </table:table-cell>
          <table:table-cell table:style-name="Tableau2.A1" office:value-type="string">
            <text:p text:style-name="P10">CE1</text:p>
          </table:table-cell>
          <table:table-cell table:style-name="Tableau2.A1" office:value-type="string">
            <text:p text:style-name="P10">CE2</text:p>
          </table:table-cell>
          <table:table-cell table:style-name="Tableau2.A1" office:value-type="string">
            <text:p text:style-name="P10">CM1</text:p>
          </table:table-cell>
          <table:table-cell table:style-name="Tableau2.A1" office:value-type="string">
            <text:p text:style-name="P10">CM2</text:p>
          </table:table-cell>
          <table:table-cell table:style-name="Tableau2.L1" office:value-type="string">
            <text:p text:style-name="P11">Total</text:p>
          </table:table-cell>
        </table:table-row>
        <table:table-row table:style-name="Tableau2.1">
          <table:table-cell table:style-name="Tableau2.A1" office:value-type="string">
            <text:p text:style-name="P10">TPS-PS</text:p>
          </table:table-cell>
          <table:table-cell table:style-name="Tableau2.A1" office:value-type="string">
            <text:p text:style-name="P10">Mme Liger</text:p>
          </table:table-cell>
          <table:table-cell table:style-name="Tableau2.A1" office:value-type="string">
            <text:p text:style-name="P10">2</text:p>
          </table:table-cell>
          <table:table-cell table:style-name="Tableau2.A1" office:value-type="string">
            <text:p text:style-name="P13">20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L1" office:value-type="string">
            <text:p text:style-name="P11">2<text:span text:style-name="T8">2</text:span></text:p>
          </table:table-cell>
        </table:table-row>
        <table:table-row table:style-name="Tableau2.1">
          <table:table-cell table:style-name="Tableau2.A1" office:value-type="string">
            <text:p text:style-name="P10">MS-GS</text:p>
          </table:table-cell>
          <table:table-cell table:style-name="Tableau2.A1" office:value-type="string">
            <text:p text:style-name="P10">Mme Piéton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3">12</text:p>
          </table:table-cell>
          <table:table-cell table:style-name="Tableau2.A1" office:value-type="string">
            <text:p text:style-name="P13">13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L1" office:value-type="string">
            <text:p text:style-name="P11">25</text:p>
          </table:table-cell>
        </table:table-row>
        <table:table-row table:style-name="Tableau2.1">
          <table:table-cell table:style-name="Tableau2.A1" office:value-type="string">
            <text:p text:style-name="P10">MS-GS</text:p>
          </table:table-cell>
          <table:table-cell table:style-name="Tableau2.A1" office:value-type="string">
            <text:p text:style-name="P10">Mme Benoît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3">11</text:p>
          </table:table-cell>
          <table:table-cell table:style-name="Tableau2.A1" office:value-type="string">
            <text:p text:style-name="P13">14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L1" office:value-type="string">
            <text:p text:style-name="P11">25</text:p>
          </table:table-cell>
        </table:table-row>
        <table:table-row table:style-name="Tableau2.1">
          <table:table-cell table:style-name="Tableau2.A1" office:value-type="string">
            <text:p text:style-name="P10">GS-CP</text:p>
          </table:table-cell>
          <table:table-cell table:style-name="Tableau2.A1" office:value-type="string">
            <text:p text:style-name="P10">Mme Coulais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10</text:p>
          </table:table-cell>
          <table:table-cell table:style-name="Tableau2.A1" office:value-type="string">
            <text:p text:style-name="P10">1<text:span text:style-name="T7">6</text:span></text:p>
          </table:table-cell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L1" office:value-type="string">
            <text:p text:style-name="P11">2<text:span text:style-name="T7">6</text:span></text:p>
          </table:table-cell>
        </table:table-row>
        <table:table-row table:style-name="Tableau2.1">
          <table:table-cell table:style-name="Tableau2.A1" office:value-type="string">
            <text:p text:style-name="P10">CE1-CE2</text:p>
          </table:table-cell>
          <table:table-cell table:style-name="Tableau2.A1" office:value-type="string">
            <text:p text:style-name="P10">Mme Gouchet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3">17</text:p>
          </table:table-cell>
          <table:table-cell table:style-name="Tableau2.A1" office:value-type="string">
            <text:p text:style-name="P13">8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L1" office:value-type="string">
            <text:p text:style-name="P11">2<text:span text:style-name="T8">5</text:span></text:p>
          </table:table-cell>
        </table:table-row>
        <table:table-row table:style-name="Tableau2.1">
          <table:table-cell table:style-name="Tableau2.A1" office:value-type="string">
            <text:p text:style-name="P10">CE2-CM1</text:p>
          </table:table-cell>
          <table:table-cell table:style-name="Tableau2.A1" office:value-type="string">
            <text:p text:style-name="P10">Mme Trubert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3">13</text:p>
          </table:table-cell>
          <table:table-cell table:style-name="Tableau2.A1" office:value-type="string">
            <text:p text:style-name="P13">13</text:p>
          </table:table-cell>
          <table:table-cell table:style-name="Tableau2.A1" office:value-type="string">
            <text:p text:style-name="P10"/>
          </table:table-cell>
          <table:table-cell table:style-name="Tableau2.L1" office:value-type="string">
            <text:p text:style-name="P11">26</text:p>
          </table:table-cell>
        </table:table-row>
        <table:table-row table:style-name="Tableau2.1">
          <table:table-cell table:style-name="Tableau2.A1" office:value-type="string">
            <text:p text:style-name="P10">CM1-CM2</text:p>
          </table:table-cell>
          <table:table-cell table:style-name="Tableau2.A1" office:value-type="string">
            <text:p text:style-name="P10">Mme Delaporte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3">6</text:p>
          </table:table-cell>
          <table:table-cell table:style-name="Tableau2.A1" office:value-type="string">
            <text:p text:style-name="P13">19</text:p>
          </table:table-cell>
          <table:table-cell table:style-name="Tableau2.L1" office:value-type="string">
            <text:p text:style-name="P11">25</text:p>
          </table:table-cell>
        </table:table-row>
      </table:table>
      <text:p text:style-name="P9"/>
      <text:p text:style-name="P9">Des inscriptions sont encore en attente ou à venir, essentiellement en Petite Section.</text:p>
      <text:p text:style-name="P9"/>
      <text:p text:style-name="P9"/>
      <text:p text:style-name="P17">7°) Compte-rendu des activités pédagogiques</text:p>
      <text:p text:style-name="P15"/>
      <text:p text:style-name="P16">Les sorties scolaires des élèves d’élémentaire ont eu lieu les 13 et 14 juin, à la ludothèque de Bellou sur Huisne, avec en plus un atelier modelage d’argile chez un céramiste.</text:p>
      <text:p text:style-name="P15"/>
      <text:p text:style-name="P15"/>
      <text:p text:style-name="P18">8°) Questions diverses</text:p>
      <text:p text:style-name="P19"/>
      <text:p text:style-name="P20">- Comment effectuez-vous la répartition des élèves ?</text:p>
      <text:p text:style-name="P20"/>
      <text:p text:style-name="P21"><text:span text:style-name="T6">La répartition des élèves est effectuée par l’ensemble de l’équipe enseignante. La réflexion est menée selon différents critères : volonté de séparer ou de laisser ensemble certains élèves (pour favoriser au mieux leurs apprentissages ou leur</text:span> <text:soft-page-break/><text:span text:style-name="T6">épanouissement personnel), obligations par rapport aux effectifs à répartir, recommandations de l’inspection.</text:span></text:p>
      <text:p text:style-name="P19"/>
      <text:p text:style-name="P20">- Pourquoi les élèves d’élémentaire ont-ils du amener leur pique-nique à la sortie scolaire ?</text:p>
      <text:p text:style-name="P20"/>
      <text:p text:style-name="P20">Les enseignantes ont souhaité cette année tester le pique-nique individuel. Cet essai a été une réussite : l’organisation est plus simple, les enfants sont tout à fait satisfaits.</text:p>
      <text:p text:style-name="P19"/>
      <text:p text:style-name="P19"/>
      <text:p text:style-name="P19"><text:span text:style-name="T1">Remerciements</text:span> :</text:p>
      <text:p text:style-name="P19"/>
      <text:p text:style-name="P20">L’école remercie la CDC pour l’octroi d’un demi-poste d’ATSEM, ainsi que la mairie pour la peinture du réfectoire côté maternelle et pour l’étude du projet piscine, même s’il n’a pas abouti.</text:p>
      <text:p text:style-name="P20">Merci également à l’APE pour une table extérieure, le bac à sable, les vélos et les casques supplémentaires.</text:p>
      <text:p text:style-name="P20"/>
      <text:p text:style-name="P20">La CDC félicite les enseignantes pour leur travail d'équipe.</text:p>
      <text:p text:style-name="P22"/>
      <text:p text:style-name="P22"/>
      <text:p text:style-name="P22"/>
      <text:p text:style-name="P23"><text:span text:style-name="T1">Clôture du 3</text:span><text:span text:style-name="T5">ème</text:span><text:span text:style-name="T1"> <text:s/>Conseil d’École à 19h3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z1" style:family="text">
      <style:text-properties style:font-name="Courier New" fo:font-family="'Courier New'" style:font-family-generic="modern" fo:font-size="10pt" style:font-size-asian="10pt"/>
    </style:style>
    <style:style style:name="WW8Num3z2" style:family="text">
      <style:text-properties style:font-name="Wingdings" fo:font-family="Wingdings" style:font-pitch="variable" style:font-charset="x-symbol" fo:font-size="10pt" style:font-size-asian="10pt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d’aide aux Directeurs</dc:title>
    <meta:creation-date>2016-06-15T16:34:21.41</meta:creation-date>
    <dc:date>2016-06-21T14:16:39.494000000</dc:date>
    <meta:print-date>2016-06-21T14:16:29.135000000</meta:print-date>
    <meta:editing-cycles>18</meta:editing-cycles>
    <meta:editing-duration>P1DT3H27M5S</meta:editing-duration>
    <meta:generator>LibreOffice/5.1.3.2$Windows_x86 LibreOffice_project/644e4637d1d8544fd9f56425bd6cec110e49301b</meta:generator>
    <meta:document-statistic meta:table-count="2" meta:image-count="0" meta:object-count="0" meta:page-count="4" meta:paragraph-count="129" meta:word-count="967" meta:character-count="5752" meta:non-whitespace-character-count="4901"/>
  </office:meta>
</office:document-meta>
</file>