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6.076cm" table:align="left" style:writing-mode="lr-tb"/>
    </style:style>
    <style:style style:name="Tableau1.A" style:family="table-column">
      <style:table-column-properties style:column-width="7.934cm"/>
    </style:style>
    <style:style style:name="Tableau1.B" style:family="table-column">
      <style:table-column-properties style:column-width="8.142cm"/>
    </style:style>
    <style:style style:name="Tableau1.1" style:family="table-row">
      <style:table-row-properties style:keep-together="true" fo:keep-together="auto"/>
    </style:style>
    <style:style style:name="Tableau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1.B1"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text-properties style:text-underline-style="solid" style:text-underline-width="auto" style:text-underline-color="font-color"/>
    </style:style>
    <style:style style:name="P2" style:family="paragraph" style:parent-style-name="Standard">
      <style:text-properties style:text-underline-style="solid" style:text-underline-width="auto" style:text-underline-color="font-color" fo:font-weight="bold" style:font-weight-asian="bold"/>
    </style:style>
    <style:style style:name="P3"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P4" style:family="paragraph" style:parent-style-name="Standard">
      <style:paragraph-properties fo:text-align="center" style:justify-single-word="false"/>
    </style:style>
    <style:style style:name="P5" style:family="paragraph" style:parent-style-name="Standard">
      <style:text-properties fo:font-style="italic" style:font-style-asian="italic"/>
    </style:style>
    <style:style style:name="P6" style:family="paragraph" style:parent-style-name="Standard">
      <style:paragraph-properties style:text-autospace="none"/>
    </style:style>
    <style:style style:name="P7" style:family="paragraph" style:parent-style-name="Standard">
      <style:paragraph-properties style:text-autospace="none"/>
      <style:text-properties fo:color="#000000" style:font-name="Arial" style:font-name-complex="Arial"/>
    </style:style>
    <style:style style:name="P8" style:family="paragraph" style:parent-style-name="Standard">
      <style:paragraph-properties fo:text-align="justify" style:justify-single-word="false" style:text-autospace="none"/>
      <style:text-properties fo:color="#000000" style:font-name="Arial" style:font-name-complex="Arial"/>
    </style:style>
    <style:style style:name="P9" style:family="paragraph" style:parent-style-name="Standard">
      <style:paragraph-properties fo:text-align="justify" style:justify-single-word="false" style:text-autospace="none"/>
      <style:text-properties style:font-name="Arial"/>
    </style:style>
    <style:style style:name="P10" style:family="paragraph" style:parent-style-name="Standard">
      <style:paragraph-properties style:text-autospace="none"/>
      <style:text-properties style:font-name="Arial"/>
    </style:style>
    <style:style style:name="P11" style:family="paragraph" style:parent-style-name="Standard">
      <style:text-properties style:font-name="Arial" style:text-underline-style="solid" style:text-underline-width="auto" style:text-underline-color="font-color" fo:font-weight="bold" style:font-weight-asian="bold"/>
    </style:style>
    <style:style style:name="P12" style:family="paragraph" style:parent-style-name="Standard">
      <style:text-properties fo:font-style="normal" fo:font-weight="bold" style:font-style-asian="normal" style:font-weight-asian="bold" style:font-style-complex="normal" style:font-weight-complex="bold"/>
    </style:style>
    <style:style style:name="P13" style:family="paragraph" style:parent-style-name="Standard">
      <style:paragraph-properties style:snap-to-layout-grid="false"/>
      <style:text-properties fo:font-style="normal" fo:font-weight="bold" style:font-style-asian="normal" style:font-weight-asian="bold" style:font-style-complex="normal" style:font-weight-complex="bold"/>
    </style:style>
    <style:style style:name="P14" style:family="paragraph" style:parent-style-name="Standard">
      <style:paragraph-properties style:snap-to-layout-grid="false"/>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P15" style:family="paragraph" style:parent-style-name="Standard">
      <style:text-properties style:text-underline-style="none"/>
    </style:style>
    <style:style style:name="P16" style:family="paragraph" style:parent-style-name="Default">
      <style:text-properties style:font-name="Arial"/>
    </style:style>
    <style:style style:name="P17" style:family="paragraph" style:parent-style-name="Default">
      <style:paragraph-properties fo:text-align="end" style:justify-single-word="false"/>
      <style:text-properties style:font-name="Arial" fo:font-weight="bold" style:font-weight-asian="bold"/>
    </style:style>
    <style:style style:name="P18" style:family="paragraph" style:parent-style-name="Standard" style:master-page-name="Standard">
      <style:paragraph-properties style:page-number="auto"/>
      <style:text-properties style:text-underline-style="solid" style:text-underline-width="auto" style:text-underline-color="font-color" fo:font-weight="bold" style:font-weight-asian="bold"/>
    </style:style>
    <style:style style:name="P19" style:family="paragraph" style:parent-style-name="Standard" style:list-style-name="WW8Num1"/>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text-underline-style="solid" style:text-underline-width="auto" style:text-underline-color="font-color"/>
    </style:style>
    <style:style style:name="T4" style:family="text">
      <style:text-properties style:text-underline-style="solid" style:text-underline-width="auto" style:text-underline-color="font-color" fo:font-weight="bold" style:font-weight-asian="bold" style:font-weight-complex="bold"/>
    </style:style>
    <style:style style:name="T5" style:family="text">
      <style:text-properties fo:color="#000000" style:font-name-complex="Arial"/>
    </style:style>
    <style:style style:name="T6" style:family="text">
      <style:text-properties fo:color="#000000" fo:font-weight="bold" style:font-weight-asian="bold" style:font-name-complex="Arial"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École : Bretoncelles</text:p>
      <text:p text:style-name="P2"/>
      <text:p text:style-name="P3">Compte-rendu du Conseil d’École n° 1</text:p>
      <text:p text:style-name="P4"/>
      <text:p text:style-name="Standard">Date : 18/10/2016<text:span text:style-name="T1"><text:tab/></text:span><text:span text:style-name="T1"> <text:s text:c="4"/></text:span><text:span text:style-name="T1"><text:tab/></text:span><text:tab/><text:tab/><text:tab/><text:tab/><text:tab/><text:tab/> Heure : 18h</text:p>
      <text:p text:style-name="Standard"/>
      <text:p text:style-name="Standard"/>
      <text:p text:style-name="Standard"><text:span text:style-name="T3">Personnes présentes</text:span> :</text:p>
      <text:p text:style-name="Standard"/>
      <text:p text:style-name="Standard"/>
      <table:table table:name="Tableau1" table:style-name="Tableau1">
        <table:table-column table:style-name="Tableau1.A"/>
        <table:table-column table:style-name="Tableau1.B"/>
        <table:table-row table:style-name="Tableau1.1">
          <table:table-cell table:style-name="Tableau1.A1" office:value-type="string">
            <text:p text:style-name="P14"/>
            <text:p text:style-name="P13"><text:span text:style-name="T3">Les enseignants</text:span> :</text:p>
            <text:p text:style-name="P5">- Nathalie Liger,</text:p>
            <text:p text:style-name="P5">- Benjamin Chauvel,</text:p>
            <text:p text:style-name="P5">- Sophie Coulais,</text:p>
            <text:p text:style-name="P5">- Virginie Gouchet,</text:p>
            <text:p text:style-name="P5">- Manon Letenneur, remplaçante de Mme Trubert en congé maternité.</text:p>
            <text:p text:style-name="P5">- Manon Delaporte,</text:p>
            <text:p text:style-name="P5"/>
            <text:p text:style-name="P12"><text:span text:style-name="T3">Les parents élus</text:span> :</text:p>
            <text:p text:style-name="P5">- Mme Pache,</text:p>
            <text:p text:style-name="P5">- Mme Joffroy,</text:p>
            <text:p text:style-name="P5">- Mme Thébault,</text:p>
            <text:p text:style-name="P5">- Mme Courtois,</text:p>
            <text:p text:style-name="P5">- Mme Salin</text:p>
            <text:p text:style-name="P5"/>
          </table:table-cell>
          <table:table-cell table:style-name="Tableau1.B1" office:value-type="string">
            <text:p text:style-name="P14"/>
            <text:p text:style-name="P14">Les élus :</text:p>
            <text:p text:style-name="P5">- M. Chevée (président CDC),</text:p>
            <text:p text:style-name="P5">- M. Rodhain (président commission scolaire),</text:p>
            <text:p text:style-name="P5">- M. Lambert (maire de Bretoncelles),</text:p>
            <text:p text:style-name="P5">- Mme Sanchez (adjointe),</text:p>
            <text:p text:style-name="P5">- Mme Ruyet (affaires scolaires),</text:p>
            <text:p text:style-name="P5">- Mme Debray (centre de loisirs/TAP).</text:p>
            <text:p text:style-name="P5"/>
          </table:table-cell>
        </table:table-row>
      </table:table>
      <text:p text:style-name="P5"/>
      <text:p text:style-name="P1"/>
      <text:p text:style-name="P1">Personnes excusées :</text:p>
      <text:p text:style-name="P15"><text:tab/> <text:s text:c="2"/>- <text:s text:c="4"/>M. Castaing (Inspecteur de l’Education Nationale)<text:tab/></text:p>
      <text:list xml:id="list4853052536316994037" text:style-name="WW8Num1">
        <text:list-item>
          <text:p text:style-name="P19">Mme Beaumont (parent) </text:p>
        </text:list-item>
        <text:list-item>
          <text:p text:style-name="P19">Mme Strauch (parent) </text:p>
        </text:list-item>
        <text:list-item>
          <text:p text:style-name="P19">M. Neuilly (enseignant) </text:p>
        </text:list-item>
      </text:list>
      <text:p text:style-name="Standard"><text:tab/> <text:s text:c="3"/></text:p>
      <text:p text:style-name="Standard"/>
      <text:p text:style-name="Standard"/>
      <text:p text:style-name="Standard"/>
      <text:p text:style-name="P3">Ordre du jour</text:p>
      <text:p text:style-name="P3"/>
      <text:p text:style-name="P3"/>
      <text:p text:style-name="P6">1 – Présentations</text:p>
      <text:p text:style-name="P6">2 – Elections</text:p>
      <text:p text:style-name="P6">3 - Règlement intérieur</text:p>
      <text:p text:style-name="P6">4 - Répartition / Effectifs</text:p>
      <text:p text:style-name="P6">5 - Sécurité</text:p>
      <text:p text:style-name="P6">6 - Coopérative scolaire</text:p>
      <text:p text:style-name="P6">7 - Projets / Sorties</text:p>
      <text:p text:style-name="P6">8 - Questions diverses</text:p>
      <text:p text:style-name="P6"/>
      <text:p text:style-name="P11"><text:soft-page-break/>Déroulement</text:p>
      <text:p text:style-name="P2"/>
      <text:p text:style-name="P8"><text:s/>1 – <text:span text:style-name="T4">Présentations</text:span> : tour de table</text:p>
      <text:p text:style-name="P8">Mme Trubert est partie en congé maternité jusqu’en février.</text:p>
      <text:p text:style-name="P8"/>
      <text:p text:style-name="P8">2 – <text:span text:style-name="T4">Elections des représentants de parents d’élèves</text:span> : </text:p>
      <text:p text:style-name="P8"/>
      <text:p text:style-name="P8">Elles ont eu lieu le 7 octobre 2016. </text:p>
      <text:p text:style-name="P8">7 parents titulaires ont été élus et n’ont donc pas de suppléants en cas d’absence.</text:p>
      <text:p text:style-name="P8">45 % des parents ont voté.</text:p>
      <text:p text:style-name="P8">L’ouverture du bureau de vote 30 minutes le matin a permis quelques votes supplémentaires.</text:p>
      <text:p text:style-name="P8">Merci à la mairie pour le prêt du matériel de vote (isoloir, urne).</text:p>
      <text:p text:style-name="P8">Les élèves d’élémentaire ont aussi utilisé ce matériel pour élire leurs propres délégués, après avoir mené leur campagne.</text:p>
      <text:p text:style-name="P8">Le conseil des élèves a lieu toutes les deux semaines, supervisé par Mme Liger. Il a repris depuis le 12 septembre avec les anciens délégués. Celui du 10 octobre a eu lieu entre anciens et nouveaux délégués.</text:p>
      <text:p text:style-name="P8"/>
      <text:p text:style-name="P8">3 – <text:span text:style-name="T4">Règlement intérieur</text:span> : </text:p>
      <text:p text:style-name="P8"/>
      <text:p text:style-name="P8">Il a été voté au dernier conseil d’école. Chaque élève, chaque parent, chaque membre du personnel, chaque élu et chaque enseignant, doit l’avoir lu et rendre l’attestation de lecture signée.</text:p>
      <text:p text:style-name="P8">Dès le mardi 06/09 a été organisée une réunion entre les enseignants, les élus et le personnel CDC pour être en accord sur l’application du règlement à la fois sur le temps scolaire et le temps périscolaire.</text:p>
      <text:p text:style-name="P8"/>
      <text:p text:style-name="P8">4 – <text:span text:style-name="T4">Répartition / Effectifs</text:span> :</text:p>
      <text:p text:style-name="P8"/>
      <text:p text:style-name="P8">La répartition à la rentrée est la même que celle qui a été présentée l’année dernière au dernier conseil d’école.</text:p>
      <text:p text:style-name="P8">Les GS étant très nombreux, une partie d’entre eux a été intégrée à la classe de CP. Le choix de ces élèves a été effectué uniquement en fonction de leur autonomie et essentiellement au niveau de l’hygiène (par exemple, se débrouiller seul aux toilettes et être assez grand pour les toilettes et les lavabos) car l’enseignante des CP ne dispose pas de personnel ( ATSEM) dans le bâtiment élémentaire.</text:p>
      <text:p text:style-name="P8">Des moments pour se retrouver doivent être mis en place sur le temps de la pause méridienne mais étant donné leur grand nombre, ils vont être intégrés côté self petit à petit (organisation décidée lors de la commission « restauration scolaire »).</text:p>
      <text:p text:style-name="P8"/>
      <text:p text:style-name="P8">Les effectifs sont stables, voire légèrement en hausse.</text:p>
      <text:p text:style-name="P8"/>
      <text:p text:style-name="P8">5 –<text:span text:style-name="T2"> </text:span><text:span text:style-name="T4">Sécurité</text:span> :</text:p>
      <text:p text:style-name="P8"/>
      <text:p text:style-name="P8">Les directives nationales ont renforcé les consignes de sécurité.</text:p>
      <text:p text:style-name="P8">Toutes les portes sont verrouillées, un roulement a été établi pour qu’un adulte soit toujours présent au portail le matin lors de l’accueil.</text:p>
      <text:p text:style-name="P8">Chaque personnel dispose des clés dont il a besoin.</text:p>
      <text:p text:style-name="P8"/>
      <text:p text:style-name="P8"><text:soft-page-break/>Un premier exercice incendie a été effectué le mardi 11 octobre. Tout s’est bien déroulé.</text:p>
      <text:p text:style-name="P8">Un PPMS, sur le thème « Attentat-Intrusion », devait être réalisé avant les vacances d’automne, il a eu lieu le lundi 17 octobre à 9h00 et s’est déroulé sans incident particulier. Les plus grands ont eu une attitude appropriée face aux plus petits.</text:p>
      <text:p text:style-name="P8">Le signal d’alerte est donné à l’aide de cornes de brume disposées dans toutes les <text:s/>salles de l’école.</text:p>
      <text:p text:style-name="P8"/>
      <text:p text:style-name="P8">M. Lambert ajoute que des incidents entre collégiens et élèves de l’école élémentaire ont eu lieu à l’arrêt de car du matin. Une demande d’aménagement de l’arrêt va être faite auprès du conseil départemental de l’Orne afin que les plus petits qui descendent ne soient plus bousculés par les plus grands qui montent.</text:p>
      <text:p text:style-name="P8"/>
      <text:p text:style-name="P8">6 – <text:span text:style-name="T4">Coopérative scolaire</text:span> :</text:p>
      <text:p text:style-name="P8"/>
      <text:p text:style-name="P8">L’année dernière, la coopérative scolaire a permis de financer du matériel pédagogique et plusieurs projets, tels que le projet Ecole et Cinéma, les sorties de fin d’année de l’école élémentaire à la ludothèque et chez M. Noël le céramiste, le journal de l’école.</text:p>
      <text:p text:style-name="P8">Cette année encore, nous remercions la CDC pour sa subvention.</text:p>
      <text:p text:style-name="P8">En ce début d’année, la coopérative scolaire a commencé à fonctionner : ateliers pâtisserie en maternelle, achat de matériel pédagogique.</text:p>
      <text:p text:style-name="P8">L’adhésion à l’OCCE a également été renouvelée.</text:p>
      <text:p text:style-name="P8"/>
      <text:p text:style-name="P8">7 – <text:span text:style-name="T4">Projets / Sorties</text:span> :</text:p>
      <text:p text:style-name="P8"/>
      <text:p text:style-name="P8">En maternelle, un spectacle sur le thème des contes (Geoffroy de Pennart) aura lieu le 24 novembre 2016.</text:p>
      <text:p text:style-name="P8">Merci à la mairie pour la mise à disposition de la salle des fêtes.</text:p>
      <text:p text:style-name="P8"/>
      <text:p text:style-name="P8">Les élèves du CE1 au CM2 iront à Rémalard le vendredi 4 novembre pour assister à une séance de cinéma (« Le jour des corneilles »), invités par le ciné-club de Rémalard dans le cadre de la fête du livre. Le transport est offert par la CDC.</text:p>
      <text:p text:style-name="P8"/>
      <text:p text:style-name="P8">Les CM1-CM2 se rendront au cross du collège de Rémalard le 19 octobre 2016.</text:p>
      <text:p text:style-name="P8"/>
      <text:p text:style-name="P8">Les enseignantes de CE1, CE2, CM1 et CM2 souhaitent organiser un séjour de 3 jours et 2 nuits du 26 au 28 avril 2017 à la commanderie d’Arville, sur le thème du Moyen Âge. Il faut encore attendre que le projet soit autorisé et validé par M. L’Inspecteur et que le budget soit réparti entre les familles, la CDC, l’APE et les mairies concernées, le conseil départemental de l’Orne ne donnant plus de subvention pour ces projets.</text:p>
      <text:p text:style-name="P8"/>
      <text:p text:style-name="P8">8 – <text:span text:style-name="T4">Questions diverses</text:span> :</text:p>
      <text:p text:style-name="P8"/>
      <text:p text:style-name="P8">L’équipe enseignante souhaiterait donner un nom à l’école dont le choix serait décidé lors d’un prochain conseil d’école. Quelques idées ont déjà été données et M. Lambert souhaite aussi auparavant aborder le sujet lors d’un prochain conseil municipal.</text:p>
      <text:p text:style-name="P8"/>
      <text:p text:style-name="P8"><text:soft-page-break/>Au dernier conseil d’école du 16/06/2016, il avait été évoqué une réunion entre collectivité, directeurs, parents élus et intervenants TAP pour faire un bilan sur le temps périscolaire. Cette réunion a eu lieu le 23/06/2016 et il a été décidé que l’année scolaire suivante, les enfants choisiraient leurs activités en donnant un ordre de préférence. Ce choix s’est donc effectué lors d’un forum le vendredi 09/09/2016 pendant lequel toutes les activités proposées étaient présentées. Ainsi, un enfant ne peut pas se retrouver dans un atelier qu’il n’a pas choisi.</text:p>
      <text:p text:style-name="P8"/>
      <text:p text:style-name="P8">Le responsable du rucher pédagogique installé dans l’ENS (Espace Naturel Sensible situé derrière l’école), propose de faire découvrir aux CM1-CM2 un essaim ainsi que de fournir les tenues adaptées. L’équipe enseignante précisera si elle est intéressée.</text:p>
      <text:p text:style-name="P8"/>
      <text:p text:style-name="P8">Pour information, les prochains conseils d’école auront lieu les mardis 14/03/2017 et 13/06/2017.</text:p>
      <text:p text:style-name="P7"/>
      <text:p text:style-name="P10"><text:span text:style-name="T6">Clôture du conseil d’école</text:span><text:span text:style-name="T5">.</text:span></text:p>
      <text:p text:style-name="P9"/>
      <text:p text:style-name="P16"/>
      <text:p text:style-name="P16"/>
      <text:p text:style-name="P17"><text:s text:c="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_20__28_Web_29_" style:display-name="Normal (Web)" style:family="paragraph" style:parent-style-name="Standard">
      <style:paragraph-properties loext:contextual-spacing="false" fo:margin-top="0.494cm" fo:margin-bottom="0.494cm"/>
    </style:style>
    <style:style style:name="Default" style:family="paragraph">
      <style:paragraph-properties fo:orphans="2" fo:widows="2" style:text-autospace="none"/>
      <style:text-properties fo:color="#000000" style:font-name="Times New Roman" fo:font-size="12pt" fo:language="fr" fo:country="FR" style:font-name-asian="Arial" style:font-size-asian="12pt" style:font-name-complex="Times New Roman" style:font-size-complex="12pt" style:language-complex="ar" style:country-complex="SA"/>
    </style:style>
    <style:style style:name="Texte_20_de_20_bulles" style:display-name="Texte de bulles" style:family="paragraph" style:parent-style-name="Standard">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style>
    <style:style style:name="WW8Num1z3" style:family="text">
      <style:text-properties style:font-name="Symbol"/>
    </style:style>
    <style:style style:name="WW8Num2z0" style:family="text">
      <style:text-properties style:font-name="Times New Roman" style:font-name-asian="Times New Roman" style:font-name-complex="Times New Roman"/>
    </style:style>
    <style:style style:name="WW8Num2z1" style:family="text">
      <style:text-properties style:font-name="Courier New" style:font-name-complex="Courier New"/>
    </style:style>
    <style:style style:name="WW8Num2z2" style:family="text">
      <style:text-properties style:font-name="Wingdings"/>
    </style:style>
    <style:style style:name="WW8Num2z3" style:family="text">
      <style:text-properties style:font-name="Symbol"/>
    </style:style>
    <style:style style:name="WW8Num3z0" style:family="text">
      <style:text-properties style:font-name="Symbol" fo:font-size="10pt" style:font-size-asian="10pt"/>
    </style:style>
    <style:style style:name="WW8Num3z1" style:family="text">
      <style:text-properties style:font-name="Courier New" fo:font-size="10pt" style:font-size-asian="10pt"/>
    </style:style>
    <style:style style:name="WW8Num3z2" style:family="text">
      <style:text-properties style:font-name="Wingdings" fo:font-size="10pt" style:font-size-asian="10pt"/>
    </style:style>
    <style:style style:name="WW8Num4z0" style:family="text">
      <style:text-properties style:font-name="Times New Roman" style:font-name-asian="Times New Roman" style:font-name-complex="Times New Roman"/>
    </style:style>
    <style:style style:name="WW8Num4z1" style:family="text">
      <style:text-properties style:font-name="Courier New" style:font-name-complex="Courier New"/>
    </style:style>
    <style:style style:name="WW8Num4z2" style:family="text">
      <style:text-properties style:font-name="Wingdings"/>
    </style:style>
    <style:style style:name="WW8Num4z3" style:family="text">
      <style:text-properties style:font-name="Symbol"/>
    </style:style>
    <style:style style:name="WW8Num5z0" style:family="text">
      <style:text-properties style:font-name="Symbol"/>
    </style:style>
    <style:style style:name="WW8Num5z1" style:family="text">
      <style:text-properties style:font-name="Courier New" style:font-name-complex="Courier New"/>
    </style:style>
    <style:style style:name="WW8Num5z2" style:family="text">
      <style:text-properties style:font-name="Wingdings"/>
    </style:style>
    <style:style style:name="WW8Num6z0" style:family="text">
      <style:text-properties style:font-name="Symbol" fo:font-size="10pt" style:font-size-asian="10pt"/>
    </style:style>
    <style:style style:name="WW8Num6z1" style:family="text">
      <style:text-properties style:font-name="Courier New" fo:font-size="10pt" style:font-size-asian="10pt"/>
    </style:style>
    <style:style style:name="WW8Num6z2" style:family="text">
      <style:text-properties style:font-name="Wingdings" fo:font-size="10pt" style:font-size-asian="10pt"/>
    </style:style>
    <style:style style:name="Police_20_par_20_défaut" style:display-name="Police par défaut" style:family="text"/>
    <style:style style:name="Strong_20_Emphasis" style:display-name="Strong Emphasis" style:family="text" style:parent-style-name="Police_20_par_20_défaut">
      <style:text-properties fo:font-weight="bold" style:font-weight-asian="bold" style:font-weight-complex="bold"/>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2.223cm" fo:text-indent="-0.635cm" fo:margin-left="2.223cm"/>
        </style:list-level-properties>
        <style:text-properties style:font-name="Times New Roman"/>
      </text:list-level-style-bullet>
      <text:list-level-style-bullet text:level="2" text:style-name="WW8Num1z1" text:bullet-char="o">
        <style:list-level-properties text:list-level-position-and-space-mode="label-alignment">
          <style:list-level-label-alignment text:label-followed-by="listtab" text:list-tab-stop-position="3.784cm" fo:text-indent="-0.635cm" fo:margin-left="3.784cm"/>
        </style:list-level-properties>
        <style:text-properties style:font-name="Courier New1"/>
      </text:list-level-style-bullet>
      <text:list-level-style-bullet text:level="3" text:style-name="WW8Num1z2" text:bullet-char="">
        <style:list-level-properties text:list-level-position-and-space-mode="label-alignment">
          <style:list-level-label-alignment text:label-followed-by="listtab" text:list-tab-stop-position="5.054cm" fo:text-indent="-0.635cm" fo:margin-left="5.054cm"/>
        </style:list-level-properties>
        <style:text-properties style:font-name="Wingdings"/>
      </text:list-level-style-bullet>
      <text:list-level-style-bullet text:level="4" text:style-name="WW8Num1z3" text:bullet-char="">
        <style:list-level-properties text:list-level-position-and-space-mode="label-alignment">
          <style:list-level-label-alignment text:label-followed-by="listtab" text:list-tab-stop-position="6.324cm" fo:text-indent="-0.635cm" fo:margin-left="6.324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7.594cm" fo:text-indent="-0.635cm" fo:margin-left="7.594cm"/>
        </style:list-level-properties>
        <style:text-properties style:font-name="Courier New1"/>
      </text:list-level-style-bullet>
      <text:list-level-style-bullet text:level="6" text:style-name="WW8Num1z2" text:bullet-char="">
        <style:list-level-properties text:list-level-position-and-space-mode="label-alignment">
          <style:list-level-label-alignment text:label-followed-by="listtab" text:list-tab-stop-position="8.864cm" fo:text-indent="-0.635cm" fo:margin-left="8.864cm"/>
        </style:list-level-properties>
        <style:text-properties style:font-name="Wingdings"/>
      </text:list-level-style-bullet>
      <text:list-level-style-bullet text:level="7" text:style-name="WW8Num1z3" text:bullet-char="">
        <style:list-level-properties text:list-level-position-and-space-mode="label-alignment">
          <style:list-level-label-alignment text:label-followed-by="listtab" text:list-tab-stop-position="10.134cm" fo:text-indent="-0.635cm" fo:margin-left="10.134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11.404cm" fo:text-indent="-0.635cm" fo:margin-left="11.404cm"/>
        </style:list-level-properties>
        <style:text-properties style:font-name="Courier New1"/>
      </text:list-level-style-bullet>
      <text:list-level-style-bullet text:level="9" text:style-name="WW8Num1z2" text:bullet-char="">
        <style:list-level-properties text:list-level-position-and-space-mode="label-alignment">
          <style:list-level-label-alignment text:label-followed-by="listtab" text:list-tab-stop-position="12.674cm" fo:text-indent="-0.635cm" fo:margin-left="12.67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4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6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6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Document d’aide aux Directeurs</dc:title>
    <meta:creation-date>2016-06-15T16:34:21.41</meta:creation-date>
    <dc:date>2016-11-08T19:17:43.415000000</dc:date>
    <meta:print-date>2016-06-21T14:16:29.135000000</meta:print-date>
    <meta:editing-cycles>35</meta:editing-cycles>
    <meta:editing-duration>P1DT5H45M38S</meta:editing-duration>
    <meta:generator>OpenOffice/4.1.2$Win32 OpenOffice.org_project/412m3$Build-9782</meta:generator>
    <meta:document-statistic meta:table-count="1" meta:image-count="0" meta:object-count="0" meta:page-count="4" meta:paragraph-count="84" meta:word-count="1130" meta:character-count="6688"/>
  </office:meta>
</office:document-meta>
</file>