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76cm" table:align="left" style:writing-mode="lr-tb"/>
    </style:style>
    <style:style style:name="Tableau1.A" style:family="table-column">
      <style:table-column-properties style:column-width="7.934cm"/>
    </style:style>
    <style:style style:name="Tableau1.B" style:family="table-column">
      <style:table-column-properties style:column-width="8.14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justify" style:justify-single-word="false" style:text-autospace="none"/>
      <style:text-properties fo:color="#000000" style:font-name="Arial" fo:font-size="12pt" style:font-size-asian="12pt" style:font-name-complex="Arial" style:font-size-complex="12pt"/>
    </style:style>
    <style:style style:name="P2" style:family="paragraph" style:parent-style-name="Text_20_body">
      <style:text-properties style:font-name="Arial"/>
    </style:style>
    <style:style style:name="P3" style:family="paragraph" style:parent-style-name="Text_20_body">
      <style:paragraph-properties fo:text-align="start" style:justify-single-word="false" style:text-autospace="none"/>
      <style:text-properties style:font-name="Arial" fo:font-size="12pt" style:font-size-asian="12pt" style:font-size-complex="12pt"/>
    </style:style>
    <style:style style:name="P4"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style:font-name="Arial" fo:font-size="12pt" style:text-underline-style="solid" style:text-underline-width="auto" style:text-underline-color="font-color" style:font-size-asian="12pt" style:font-size-complex="12pt"/>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text-align="center" style:justify-single-word="false"/>
      <style:text-properties style:font-name="Arial" fo:font-size="12pt" style:font-size-asian="12pt" style:font-size-complex="12pt"/>
    </style:style>
    <style:style style:name="P9" style:family="paragraph" style:parent-style-name="Standard">
      <style:paragraph-properties style:text-autospace="none"/>
      <style:text-properties style:font-name="Arial" fo:font-size="12pt" style:font-size-asian="12pt" style:font-size-complex="12pt"/>
    </style:style>
    <style:style style:name="P10"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11" style:family="paragraph" style:parent-style-name="Standard">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style:snap-to-layout-gri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style:text-autospace="non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style:text-autospace="none"/>
      <style:text-properties style:font-name="Arial" fo:font-size="12pt" fo:font-weight="bold" style:font-size-asian="12pt" style:font-weight-asian="bold" style:font-size-complex="12pt"/>
    </style:style>
    <style:style style:name="P15" style:family="paragraph" style:parent-style-name="Standard">
      <style:text-properties style:font-name="Arial" fo:font-size="12pt" fo:font-style="italic" style:font-size-asian="12pt" style:font-style-asian="italic" style:font-size-complex="12pt"/>
    </style:style>
    <style:style style:name="P16" style:family="paragraph" style:parent-style-name="Standard">
      <style:text-properties style:font-name="Arial" fo:font-size="12pt" fo:font-style="italic" style:text-underline-style="solid" style:text-underline-width="auto" style:text-underline-color="font-color" style:font-size-asian="12pt" style:font-style-asian="italic" style:font-size-complex="12pt"/>
    </style:style>
    <style:style style:name="P17" style:family="paragraph" style:parent-style-name="Standard">
      <style:paragraph-properties style:snap-to-layout-gri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18"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style>
    <style:style style:name="P19"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style>
    <style:style style:name="P20" style:family="paragraph" style:parent-style-name="Standard">
      <style:paragraph-properties fo:text-align="justify" style:justify-single-word="false" style:text-autospace="none"/>
      <style:text-properties fo:color="#000000" style:font-name="Arial" fo:font-size="12pt" style:font-size-asian="12pt" style:font-name-complex="Arial" style:font-size-complex="12pt"/>
    </style:style>
    <style:style style:name="P21" style:family="paragraph" style:parent-style-name="Standard">
      <style:paragraph-properties fo:text-align="start" style:justify-single-word="false" style:text-autospace="none"/>
      <style:text-properties fo:color="#000000" style:font-name="Arial" fo:font-size="12pt" style:font-size-asian="12pt" style:font-name-complex="Arial" style:font-size-complex="12pt"/>
    </style:style>
    <style:style style:name="P22" style:family="paragraph" style:parent-style-name="Standard">
      <style:paragraph-properties style:text-autospace="none"/>
      <style:text-properties fo:color="#000000" style:font-name="Arial" fo:font-size="12pt" style:font-size-asian="12pt" style:font-name-complex="Arial" style:font-size-complex="12pt"/>
    </style:style>
    <style:style style:name="P23" style:family="paragraph" style:parent-style-name="Standard">
      <style:paragraph-properties style:text-autospace="none"/>
      <style:text-properties fo:color="#000000" style:font-name="Arial" fo:font-size="12pt" style:text-underline-style="none" fo:font-weight="norm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autospace="non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style:text-autospace="non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6" style:family="paragraph" style:parent-style-name="Default">
      <style:text-properties style:font-name="Arial" fo:font-size="12pt" style:font-size-asian="12pt" style:font-size-complex="12pt"/>
    </style:style>
    <style:style style:name="P27" style:family="paragraph" style:parent-style-name="Default">
      <style:paragraph-properties fo:text-align="start" style:justify-single-word="false"/>
      <style:text-properties style:font-name="Arial" fo:font-size="12pt" style:font-size-asian="12pt" style:font-size-complex="12pt"/>
    </style:style>
    <style:style style:name="P28" style:family="paragraph" style:parent-style-name="Default">
      <style:paragraph-properties fo:text-align="end" style:justify-single-word="false"/>
      <style:text-properties style:font-name="Arial" fo:font-size="12pt" fo:font-weight="bold" style:font-size-asian="12pt" style:font-weight-asian="bold" style:font-size-complex="12pt"/>
    </style:style>
    <style:style style:name="P29" style:family="paragraph" style:parent-style-name="Standard" style:master-page-name="Standard">
      <style:paragraph-properties style:page-number="auto"/>
      <style:text-properties style:font-name="Arial" fo:font-size="16pt" style:text-underline-style="solid" style:text-underline-width="auto" style:text-underline-color="font-color" fo:font-weight="bold" style:font-size-asian="16pt" style:font-weight-asian="bold" style:font-size-complex="16pt"/>
    </style:style>
    <style:style style:name="P30" style:family="paragraph" style:parent-style-name="Standard" style:list-style-name="WW8Num1">
      <style:text-properties style:font-name="Arial" fo:font-size="12pt" style:font-size-asian="12pt"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style:text-position="super 58%" fo:font-weight="bold" style:font-weight-asian="bold"/>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color="#000000" fo:font-weight="normal" style:font-weight-asian="normal" style:font-name-complex="Arial" style:font-weight-complex="normal"/>
    </style:style>
    <style:style style:name="T13"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École : Bretoncelles</text:p>
      <text:p text:style-name="P4"/>
      <text:p text:style-name="P4"/>
      <text:p text:style-name="P19">Compte-rendu du Conseil d’École n° 2</text:p>
      <text:p text:style-name="P8"/>
      <text:p text:style-name="P7">Date : <text:span text:style-name="T2"><text:tab/></text:span><text:span text:style-name="T11">30/01/2017</text:span><text:span text:style-name="T2"><text:tab/></text:span><text:tab/><text:tab/><text:tab/><text:tab/><text:tab/><text:tab/> Heure : 18h</text:p>
      <text:p text:style-name="P7"/>
      <text:p text:style-name="P7"/>
      <text:p text:style-name="P7"><text:span text:style-name="T3">Personnes présentes</text:span> :</text:p>
      <text:p text:style-name="P7"/>
      <text:p text:style-name="P7"/>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8">Les enseignantes</text:span><text:span text:style-name="T7"> :</text:span></text:p>
            <text:p text:style-name="P15">- Nathalie Liger,</text:p>
            <text:p text:style-name="P15">- Corinne Piéton,</text:p>
            <text:p text:style-name="P15">- Sophie Coulais,</text:p>
            <text:p text:style-name="P15">- Virginie Gouchet,</text:p>
            <text:p text:style-name="P15">- Manon Letenneur,</text:p>
            <text:p text:style-name="P15">- Manon Delaporte.</text:p>
            <text:p text:style-name="P16"/>
            <text:p text:style-name="P11"><text:span text:style-name="T8">Les parents élus</text:span><text:span text:style-name="T7"> :</text:span></text:p>
            <text:p text:style-name="P15">- Mme Pache,</text:p>
            <text:p text:style-name="P15">- Mme Joffroy,</text:p>
            <text:p text:style-name="P15">- Mme Thébault,</text:p>
            <text:p text:style-name="P15">- Mme Courtois,</text:p>
            <text:p text:style-name="P15">- Mme Salin.</text:p>
            <text:p text:style-name="P15"/>
          </table:table-cell>
          <table:table-cell table:style-name="Tableau1.B1" office:value-type="string">
            <text:p text:style-name="P17">Les élus :</text:p>
            <text:p text:style-name="P15">- M. Verney, vice-président aux affaires scolaires de la CDC Cœur du Perche,</text:p>
            <text:p text:style-name="P15">- M. Lambert, maire de Bretoncelles,</text:p>
            <text:p text:style-name="P15">- Mme Sanchez, adjointe,</text:p>
            <text:p text:style-name="P15">- Mme Ruyet, responsable des affaires scolaires à la CDC,</text:p>
            <text:p text:style-name="P15"/>
          </table:table-cell>
        </table:table-row>
      </table:table>
      <text:p text:style-name="P15"/>
      <text:p text:style-name="P6">Personnes excusées :</text:p>
      <text:list xml:id="list2197447726443649811" text:style-name="WW8Num1">
        <text:list-item>
          <text:p text:style-name="P30">M. Castaing (Inspecteur de l’Éducation Nationale).</text:p>
        </text:list-item>
        <text:list-item>
          <text:p text:style-name="P30">Mme Benoît (congé enfant malade).</text:p>
        </text:list-item>
        <text:list-item>
          <text:p text:style-name="P30">M. Pecchioli, président de la CDC Coeur du Perche.</text:p>
        </text:list-item>
        <text:list-item>
          <text:p text:style-name="P30">Mme Debray, coordinatrice TAP.</text:p>
        </text:list-item>
      </text:list>
      <text:p text:style-name="P7"/>
      <text:p text:style-name="P6">Personnes absentes :</text:p>
      <text:p text:style-name="P7"><text:s text:c="8"/>- <text:s text:c="3"/>Mme Strauch.</text:p>
      <text:p text:style-name="P7"><text:s text:c="8"/>- <text:s text:c="3"/>Mme Beaumont.</text:p>
      <text:p text:style-name="P7"><text:s text:c="8"/></text:p>
      <text:p text:style-name="P7"/>
      <text:p text:style-name="P7"/>
      <text:p text:style-name="P5">Ordre du jour</text:p>
      <text:p text:style-name="P5"/>
      <text:p text:style-name="P9"><text:s/>1- Présentations.</text:p>
      <text:p text:style-name="P9"><text:s/>2- Organisation du temps scolaire (OTS).</text:p>
      <text:p text:style-name="P9"><text:s/>3- Sécurité.</text:p>
      <text:p text:style-name="P9"><text:s/>4- Projets / Sorties.</text:p>
      <text:p text:style-name="P9"><text:s/>5- Questions diverses.</text:p>
      <text:p text:style-name="P9"><text:s/>6- Remerciements.</text:p>
      <text:p text:style-name="P9"/>
      <text:p text:style-name="P18"/>
      <text:p text:style-name="P18"><text:soft-page-break/>Déroulement :</text:p>
      <text:p text:style-name="P4"/>
      <text:p text:style-name="P4"/>
      <text:p text:style-name="P20"><text:s/><text:span text:style-name="T5">1- Présentations :</text:span></text:p>
      <text:p text:style-name="P20"><text:span text:style-name="T13"><text:tab/>- </text:span>nouveau tour de table nécessaire car début janvier, la CDC du Perche Rémalardais a fusionné avec celle de Perche Sud et de nouvelles élections ont eu lieu. Nous faisons à présent partie de la CDC Coeur du Perche.</text:p>
      <text:p text:style-name="P20"/>
      <text:p text:style-name="P20"><text:s/><text:span text:style-name="T5">2- OTS :</text:span></text:p>
      <text:p text:style-name="P20"><text:tab/>- ce deuxième conseil d'école arrive tôt dans l'année car nous devons suivre un calendrier précis afin de redéfinir l'organisation du temps scolaire. L'organisation précédente ayant déjà 3 ans. </text:p>
      <text:p text:style-name="P1"><text:span text:style-name="T10">« Par courrier transmis le 17 novembre dernier, Monsieur LACAN, Directeur Académique des Services de l’ Education Nationale, nous rappelle que la modification de l’organisation du temps scolaire entrée en vigueur à la rentrée 2014 arrive à expiration et doit être à nouveau remise</text:span> <text:span text:style-name="T10">à l’ordre du jour de </text:span><text:span text:style-name="T1">notre prochain conseil d’école </text:span><text:span text:style-name="T10">pour approbation, et précise également que ce conseil doit avoir lieu entre </text:span><text:span text:style-name="T1">le 30 janvier et le 3 février 2017. », </text:span><text:span text:style-name="T11">extrait du mail envoyé le 05/12/2016 aux parents élus.</text:span></text:p>
      <text:p text:style-name="P1"><text:span text:style-name="T11"><text:tab/></text:span><text:span text:style-name="T11">- les parents n’ont</text:span><text:span text:style-name="T11"> pas de demandes.</text:span></text:p>
      <text:p text:style-name="P3"><text:span text:style-name="T12"><text:tab/>- l'équipe enseignante propose d'</text:span><text:span text:style-name="T11">inverser le temps des TAP avec le temps de classe </text:span><text:span text:style-name="T11">de l’après-midi, </text:span><text:span text:style-name="T11">les lundi, mardi et jeudi, </text:span><text:span text:style-name="T11">ce qui ne modifie en rien les horaires de sortie.</text:span><text:span text:style-name="T11"><text:line-break/><text:line-break/></text:span><text:span text:style-name="T6">Avantages retenus :</text:span><text:span text:style-name="T11"> rythme de l'enfant mieux respecté car son attention remonte en fin d'après-midi, sortie faite par les enseignantes, sortie « 1er portail » </text:span><text:span text:style-name="T11">supprimée</text:span><text:span text:style-name="T11">, APC en début d'après-midi, conseil d'élèves sur APC, temps de "garderie" moins long pour </text:span><text:span text:style-name="T11">beaucoup d’enfants.</text:span><text:span text:style-name="T11"><text:line-break/><text:line-break/></text:span><text:span text:style-name="T6">C</text:span><text:span text:style-name="T6">ontrainte </text:span><text:span text:style-name="T11">: </text:span><text:span text:style-name="T11">présence du </text:span><text:span text:style-name="T11">personnel CDC </text:span><text:span text:style-name="T11">à réorganiser.</text:span></text:p>
      <text:p text:style-name="P21"><text:tab/>- débat : tous les parents élus adhèrent à cette proposition, appréciant notamment le fait de rencontrer de nouveau les enseignants au portail régulièrement,</text:p>
      <text:p text:style-name="P21">ainsi que les élus car le fait de revoir les emplois du temps du personnel est relativement simple du fait qu’il soit déjà sur place.</text:p>
      <text:p text:style-name="P21"/>
      <text:p text:style-name="P20"><text:tab/><text:span text:style-name="T11">- tableau </text:span><text:span text:style-name="T11">complété</text:span><text:span text:style-name="T11">.</text:span></text:p>
      <text:p text:style-name="P24"/>
      <text:p text:style-name="P20"><text:span text:style-name="T11"><text:tab/>- </text:span>approbation et signatures.</text:p>
      <text:p text:style-name="P20"/>
      <text:p text:style-name="P20"><text:s/><text:span text:style-name="T5">3- Sécurité :</text:span></text:p>
      <text:p text:style-name="P20"><text:span text:style-name="T13"><text:tab/>- </text:span><text:span text:style-name="T13">information sur l’</text:span>exercice PPMS, en particulier celui « attentat / intrusion » :</text:p>
      <text:p text:style-name="P20">M. Verney explique qu’une réflexion suivie d’une demande de subvention est en cours afin d’investir dans des alarmes silencieuses munies de gyrophares à installer dans chaque salle de l’école.</text:p>
      <text:p text:style-name="P22"/>
      <text:p text:style-name="P25">4- Projets / Sorties:</text:p>
      <text:p text:style-name="P23"><text:tab/>- « les légumes intergénérationnels » en TPS-PS: projet en partenariat avec les maraîchers de l’Espace Test Agricole, et la maison de retraite de Bretoncelles. <text:soft-page-break/>Les enfants ont déjà découvert et épluché des légumes en compagnie de personnes âgées et des repas partagés sont envisagés.</text:p>
      <text:p text:style-name="P23">M. Verney propose de fournir à l’école un composteur pour transformer les épluchures produites par l’école en compost pour un futur potager.</text:p>
      <text:p text:style-name="P23"/>
      <text:p text:style-name="P23"><text:tab/>- rucher pédagogique pour la classe de CM1-CM2 : M. Dosne, le responsable du rucher, va entrer en contact par Mme Delaporte pour organiser une découverte du monde des abeilles pour la classe de CM1-CM2, rucher de l’Espace Naturel Sensible, situé à côté de l’école.</text:p>
      <text:p text:style-name="P23"/>
      <text:p text:style-name="P23"><text:tab/>- retour sur la sortie théâtre qui a eu lieu vendredi 27/01 à Préaux, spectacle « Jongle », de la TPS au CP : le spectacle a beaucoup plu aux enfants et aux enseignantes car très visuel et laissant libre cours à l’imagination.</text:p>
      <text:p text:style-name="P23"/>
      <text:p text:style-name="P23"><text:tab/>- classe découverte à La Commanderie d'Arville sur le thème du Moyen-Age du CE1 au CM2.</text:p>
      <text:p text:style-name="P23">Le projet pédagogique a été envoyé à l'Inspection et donc en attente de réponse pour finaliser.</text:p>
      <text:p text:style-name="P23">Budget : Le budget s’élève à 127€ par enfant, participent au financement la CDC (via le budget « prestations » attribué à l’école), l’APE, les parents, et les mairies concernées, les mairies de Bretoncelles et de la Madeleine-Bouvet ayant déjà répondu positivement à notre demande de subvention.</text:p>
      <text:p text:style-name="P23"/>
      <text:p text:style-name="P23"><text:tab/>- la classe de CP a reçu la visite de deux intervenantes du GREF (Groupement d’Educateurs sans Frontières) en novembre qui sont actuellement au Laos. Les enfants ont découvert la vie au Laos, ont fabriqué des bracelets pour offrir aux écoliers du Laos, et ils attendent avec impatience le retour des deux dames qui leur raconteront leur séjour et leur rapporteront des objets du Laos.</text:p>
      <text:p text:style-name="P23"/>
      <text:p text:style-name="P13"><text:s/><text:span text:style-name="T3">5- Questions diverses :</text:span></text:p>
      <text:p text:style-name="P9"><text:tab/>- retour sur l'idée de donner un nom à l'école : le maire mettra cette question à l’ordre du jour du prochain Conseil Municipal.</text:p>
      <text:p text:style-name="P9"/>
      <text:p text:style-name="P10"><text:tab/>- bilan TAP, choix donné aux enfants, retour dans les familles : retour positif car les enfants étaient contents qu’on leur demande de donner leurs préférences.</text:p>
      <text:p text:style-name="P10"/>
      <text:p text:style-name="P2"><text:tab/>- le dernier groupe de GS mangera au self à partir du lundi 06/02. Tous les GS (35 sur 36) y mangeront désormais et ce jusqu’à la fin de l’année. Une employée est donc passée du réfectoire des enfants de maternelle au réfectoire du self pour les aider mais ils sont aussi aidés par les élèves de CM les premiers jours.</text:p>
      <text:p text:style-name="P14"/>
      <text:p text:style-name="P9"><text:span text:style-name="T2"><text:s/></text:span><text:span text:style-name="T4">6- Remerciements</text:span><text:span text:style-name="T3"> :</text:span></text:p>
      <text:p text:style-name="P9"><text:tab/>- à la CDC et à l'équipe des agents techniques de Bretoncelles pour les travaux de peinture, de montage de meubles.</text:p>
      <text:p text:style-name="P10"/>
      <text:p text:style-name="P26"/>
      <text:p text:style-name="P28"/>
      <text:p text:style-name="P27"><text:span text:style-name="T2"><text:s/>Clôture du 2</text:span><text:span text:style-name="T9">nd</text:span><text:span text:style-name="T2"> Conseil d’É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Default" style:family="paragraph">
      <style:paragraph-properties fo:orphans="2" fo:widows="2" style:text-autospace="none"/>
      <style:text-properties fo:color="#000000" style:font-name="Times New Roman" fo:font-size="12pt" fo:language="fr" fo:country="FR" style:font-name-asian="Arial" style:font-size-asian="12pt" style:font-name-complex="Times New Roman" style:font-size-complex="12pt" style:language-complex="ar" style:country-complex="S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 d’aide aux Directeurs</dc:title>
    <meta:creation-date>2016-06-15T16:34:21.41</meta:creation-date>
    <dc:date>2017-01-31T16:43:32.808000000</dc:date>
    <meta:print-date>2017-01-31T15:22:19.854000000</meta:print-date>
    <meta:editing-cycles>68</meta:editing-cycles>
    <meta:editing-duration>P1DT9H52M43S</meta:editing-duration>
    <meta:generator>OpenOffice/4.1.2$Win32 OpenOffice.org_project/412m3$Build-9782</meta:generator>
    <meta:document-statistic meta:table-count="1" meta:image-count="0" meta:object-count="0" meta:page-count="3" meta:paragraph-count="69" meta:word-count="952" meta:character-count="5673"/>
  </office:meta>
</office:document-meta>
</file>