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tyle="normal" style:font-style-asian="normal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 fournitures du CE1 au CM2</text:p>
      <text:p text:style-name="P5"><text:s text:c="10"/></text:p>
      <text:list xml:id="list6508634018419427219" text:style-name="L1">
        <text:list-item>
          <text:p text:style-name="P6"><text:span text:style-name="T1">un agenda</text:span> avec une page par jour (pas de cahier de textes)</text:p>
        </text:list-item>
        <text:list-item>
          <text:p text:style-name="P7">une trousse <text:span text:style-name="T2">dans laquelle vous rangerez un exemplaire de chaque crayon, gomme, colle, ...</text:span></text:p>
        </text:list-item>
        <text:list-item>
          <text:p text:style-name="P7">8 stylos <text:span text:style-name="T3">à bille</text:span> bleus <text:span text:style-name="T2">(Évitez les pointes « feutres » et les stylos "effaçables" (qui s'effacent avec le temps ou la chaleur), merci.)</text:span></text:p>
        </text:list-item>
        <text:list-item>
          <text:p text:style-name="P7">3 stylos à bille verts</text:p>
        </text:list-item>
        <text:list-item>
          <text:p text:style-name="P7">3 stylos à bille rouges</text:p>
        </text:list-item>
        <text:list-item>
          <text:p text:style-name="P6"><text:span text:style-name="T1">surligneurs</text:span> : jaune, vert, orange</text:p>
        </text:list-item>
        <text:list-item>
          <text:p text:style-name="P6"><text:span text:style-name="T1">10 crayons à papier</text:span> HB (Attention à la qualité, il s'agit de l'outil principal de votre enfant.)</text:p>
        </text:list-item>
        <text:list-item>
          <text:p text:style-name="P7">4 gommes</text:p>
        </text:list-item>
        <text:list-item>
          <text:p text:style-name="P6"><text:span text:style-name="T1">1 taille-crayon</text:span> </text:p>
        </text:list-item>
        <text:list-item>
          <text:p text:style-name="P7">au moins 12 bâtons de colle <text:span text:style-name="T2">(Attention, nous constatons chaque année que certaines colles ne sont pas très efficaces, demandez à votre enfant ce qu'il en pense, c'est lui qui s'en sert !)</text:span></text:p>
        </text:list-item>
        <text:list-item>
          <text:p text:style-name="P6"><text:span text:style-name="T1">une paire de ciseaux</text:span> à bouts ronds (droitiers ou gauchers selon votre enfant)</text:p>
        </text:list-item>
        <text:list-item>
          <text:p text:style-name="P6"><text:span text:style-name="T1">une règle graduée</text:span> en plastique transparent de 30cm (<text:span text:style-name="T3">non flexible</text:span> et non pliante)</text:p>
        </text:list-item>
        <text:list-item>
          <text:p text:style-name="P7">une équerre</text:p>
        </text:list-item>
        <text:list-item>
          <text:p text:style-name="P7">un compas <text:span text:style-name="T2">à mine (pas de porte-crayon) et des mines de rechange</text:span></text:p>
        </text:list-item>
        <text:list-item>
          <text:p text:style-name="P7">des crayons de couleur <text:span text:style-name="T2">avec une large gamme de couleurs + </text:span>un contenant<text:span text:style-name="T2"> (trousse, boîte...)</text:span></text:p>
        </text:list-item>
        <text:list-item>
          <text:p text:style-name="P6"><text:span text:style-name="T1">une ardoise</text:span> blanche avec au moins 10<text:span text:style-name="T1"> feutres</text:span> pour ardoise et <text:span text:style-name="T1">un chiffon</text:span></text:p>
        </text:list-item>
        <text:list-item>
          <text:p text:style-name="P7">un cahier de brouillon</text:p>
        </text:list-item>
        <text:list-item>
          <text:p text:style-name="P6"><text:span text:style-name="T1">2 chemises</text:span> à rabats pour documents A4 (21 x 29,7)</text:p>
        </text:list-item>
        <text:list-item>
          <text:p text:style-name="P6"><text:span text:style-name="T1">150 pochettes</text:span> plastiques perforées pour les classeurs (à mettre dans l'une des chemises à rabats)</text:p>
        </text:list-item>
        <text:list-item>
          <text:p text:style-name="P6"><text:span text:style-name="T1">une blouse</text:span> pour la peinture (ou une vieille chemise d'adulte, etc...)</text:p>
        </text:list-item>
        <text:list-item>
          <text:p text:style-name="P6"><text:span text:style-name="T1">une boîte à chaussures </text:span><text:span text:style-name="T2">(pas trop grande)</text:span> dans laquelle vous placerez les crayons, bâtons de colle, etc... achetés en avance, et marquée au nom de l'enfant.</text:p>
        </text:list-item>
        <text:list-item>
          <text:p text:style-name="P7">une boîte de mouchoirs</text:p>
        </text:list-item>
      </text:list>
      <text:p text:style-name="P1"/>
      <text:p text:style-name="P3">Note aux parents :</text:p>
      <text:p text:style-name="P4"/>
      <text:p text:style-name="P4">Les élèves apportent directement à la rentrée le matériel dont ils auraient besoin tout au long de l'année, ceci afin d'éviter aux enfants de se retrouver parfois sans matériel, et afin d'éviter à leurs parents de devoir acheter en urgence un stylo ou un tube de colle.</text:p>
      <text:p text:style-name="P4">Ce système est utilisé avec succès depuis plusieurs années.</text:p>
      <text:p text:style-name="P4"/>
      <text:p text:style-name="P4">Le matériel apporté par l'enfant lui sera bien entendu strictement personnel, et les surplus éventuels lui seront restitués à la fin de l'année.</text:p>
      <text:p text:style-name="P4"/>
      <text:p text:style-name="P4">Il est possible toutefois que, selon la qualité des fournitures ou l’usage intensif</text:p>
      <text:p text:style-name="P4">que peut en faire votre enfant, nous soyons amenées à vous demander de compléter la boîte pendant l'année scolaire.</text:p>
      <text:p text:style-name="P1"/>
      <text:p text:style-name="P4">N'hésitez pas à coller dans le couvercle de la boîte une liste précise de ce qui sera placé à l'intérieur au début de l'an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6T12:48:17.610000000</meta:creation-date>
    <meta:print-date>2017-05-04T13:31:13.767000000</meta:print-date>
    <dc:date>2018-07-02T14:09:49.10</dc:date>
    <meta:editing-duration>PT51M6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31" meta:word-count="425" meta:character-count="2353"/>
    <dc:creator>Ecole de Bretoncelles</dc:creator>
  </office:meta>
</office:document-meta>
</file>