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P2" style:family="paragraph" style:parent-style-name="Standard">
      <style:paragraph-properties fo:text-align="start" style:justify-single-word="false"/>
      <style:text-properties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P3" style:family="paragraph" style:parent-style-name="Standard">
      <style:text-properties fo:font-size="12pt" fo:language="zxx" fo:country="none"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P4" style:family="paragraph" style:parent-style-name="Standard">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5" style:family="paragraph" style:parent-style-name="Standard">
      <style:text-properties fo:font-size="12pt" fo:language="zxx" fo:country="none" style:font-size-asian="12pt" style:language-asian="zxx" style:country-asian="none" style:font-size-complex="12pt" style:language-complex="zxx" style:country-complex="none"/>
    </style:style>
    <style:style style:name="P6" style:family="paragraph" style:parent-style-name="Standard">
      <style:paragraph-properties fo:text-align="start" style:justify-single-word="false"/>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 style:family="paragraph" style:parent-style-name="Standard">
      <style:text-properties fo:font-size="12pt" fo:language="zxx" fo:country="none"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8" style:family="paragraph" style:parent-style-name="Standard">
      <style:paragraph-properties fo:text-align="start" style:justify-single-word="false"/>
      <style:text-properties fo:font-size="12pt" fo:language="zxx" fo:country="none"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9" style:family="paragraph" style:parent-style-name="Text_20_body">
      <style:text-properties fo:font-size="12pt" fo:language="zxx" fo:country="none" style:font-size-asian="12pt" style:language-asian="zxx" style:country-asian="none" style:font-size-complex="12pt" style:language-complex="zxx" style:country-complex="none"/>
    </style:style>
    <style:style style:name="P10" style:family="paragraph" style:parent-style-name="Text_20_body">
      <style:text-properties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P11" style:family="paragraph" style:parent-style-name="Text_20_body">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2" style:family="paragraph" style:parent-style-name="Standard" style:list-style-name="L1">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3" style:family="paragraph" style:parent-style-name="Standard" style:list-style-name="L2">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4" style:family="paragraph" style:parent-style-name="Standard" style:list-style-name="L3">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list-style-name="L4">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6" style:family="paragraph" style:parent-style-name="Standard" style:list-style-name="L5">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list-style-name="L6">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8" style:family="paragraph" style:parent-style-name="Standard" style:list-style-name="L7">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9" style:family="paragraph" style:parent-style-name="Standard" style:list-style-name="L9">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20" style:family="paragraph" style:parent-style-name="Standard" style:list-style-name="L10">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21" style:family="paragraph" style:parent-style-name="Standard" style:list-style-name="L11">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22" style:family="paragraph" style:parent-style-name="Standard" style:list-style-name="L17">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23" style:family="paragraph" style:parent-style-name="Standard">
      <style:text-properties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P24" style:family="paragraph" style:parent-style-name="Standard" style:list-style-name="L8">
      <style:text-properties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P25" style:family="paragraph" style:parent-style-name="Standard" style:list-style-name="L9">
      <style:text-properties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P26" style:family="paragraph" style:parent-style-name="Standard">
      <style:text-properties fo:font-size="12pt" fo:language="zxx" fo:country="none"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27" style:family="paragraph" style:parent-style-name="Standard" style:list-style-name="L14">
      <style:paragraph-properties fo:text-align="start" style:justify-single-word="false"/>
      <style:text-properties fo:font-size="12pt" fo:language="zxx" fo:country="none"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28" style:family="paragraph" style:parent-style-name="Standard" style:list-style-name="L20">
      <style:paragraph-properties fo:text-align="start" style:justify-single-word="false"/>
      <style:text-properties fo:font-size="12pt" fo:language="zxx" fo:country="none"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29" style:family="paragraph" style:parent-style-name="Standard">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0" style:family="paragraph" style:parent-style-name="Standard">
      <style:paragraph-properties fo:text-align="start" style:justify-single-word="false"/>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1" style:family="paragraph" style:parent-style-name="Standard" style:list-style-name="L15">
      <style:paragraph-properties fo:text-align="start" style:justify-single-word="false"/>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2" style:family="paragraph" style:parent-style-name="Standard" style:list-style-name="L16">
      <style:paragraph-properties fo:text-align="start" style:justify-single-word="false"/>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3" style:family="paragraph" style:parent-style-name="Standard" style:list-style-name="L18">
      <style:paragraph-properties fo:text-align="start" style:justify-single-word="false"/>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4" style:family="paragraph" style:parent-style-name="Standard" style:list-style-name="L19">
      <style:paragraph-properties fo:text-align="start" style:justify-single-word="false"/>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5" style:family="paragraph" style:parent-style-name="Standard" style:list-style-name="L20">
      <style:paragraph-properties fo:text-align="start" style:justify-single-word="false"/>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6" style:family="paragraph" style:parent-style-name="Standard" style:list-style-name="L13">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7" style:family="paragraph" style:parent-style-name="Standard" style:list-style-name="L14">
      <style:paragraph-properties fo:text-align="start" style:justify-single-word="false"/>
      <style:text-properties fo:font-size="12pt" fo:language="zxx" fo:country="none" fo:font-style="normal" style:text-underline-style="none"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8" style:family="paragraph" style:parent-style-name="Heading_20_1">
      <style:text-properties fo:font-size="12pt" fo:language="zxx" fo:country="none" style:font-size-asian="12pt" style:language-asian="zxx" style:country-asian="none" style:font-size-complex="12pt" style:language-complex="zxx" style:country-complex="none"/>
    </style:style>
    <style:style style:name="P39" style:family="paragraph" style:parent-style-name="Text_20_body" style:list-style-name="L12">
      <style:text-properties fo:font-size="12pt" fo:language="zxx" fo:country="none" style:font-size-asian="12pt" style:language-asian="zxx" style:country-asian="none" style:font-size-complex="12pt" style:language-complex="zxx" style:country-complex="none"/>
    </style:style>
    <style:style style:name="P40" style:family="paragraph" style:parent-style-name="Text_20_body" style:list-style-name="L12">
      <style:text-properties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P41" style:family="paragraph" style:parent-style-name="Text_20_body">
      <style:text-properties fo:font-size="12pt" fo:language="zxx" fo:country="none"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P42" style:family="paragraph" style:parent-style-name="Text_20_body">
      <style:text-properties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text:s text:c="19"/><text:span text:style-name="T1"><text:s text:c="2"/></text:span><text:span text:style-name="T3">Conseil d'école du lundi 10 novembre 2020</text:span></text:h>
      <text:p text:style-name="P1"/>
      <text:p text:style-name="P41">Présents : </text:p>
      <text:p text:style-name="P10">Elus de Teurtheville- Bocage</text:p>
      <text:list xml:id="list1945122465008045605" text:style-name="L1">
        <text:list-item>
          <text:p text:style-name="P12">Mme le Maire de Teurtheville- Bocage</text:p>
        </text:list-item>
        <text:list-item>
          <text:p text:style-name="P12">M. Maqueron</text:p>
        </text:list-item>
      </text:list>
      <text:p text:style-name="P1">Elus de Brillevast</text:p>
      <text:list xml:id="list30532685" text:continue-numbering="true" text:style-name="L1">
        <text:list-item>
          <text:p text:style-name="P12">M. le Maire de Brillevast</text:p>
        </text:list-item>
        <text:list-item>
          <text:p text:style-name="P12">M. Auvray</text:p>
        </text:list-item>
        <text:list-item>
          <text:p text:style-name="P12">M. Flambard</text:p>
        </text:list-item>
      </text:list>
      <text:p text:style-name="P1">Représentant Pôle de proximité de la communauté d'agglomération</text:p>
      <text:list xml:id="list30537210" text:continue-numbering="true" text:style-name="L1">
        <text:list-item>
          <text:p text:style-name="P12">Mme Vergez</text:p>
        </text:list-item>
      </text:list>
      <text:p text:style-name="P1">Représentants des parents d'élèves</text:p>
      <text:list xml:id="list30537981" text:continue-numbering="true" text:style-name="L1">
        <text:list-item>
          <text:p text:style-name="P12">Mme Vautier</text:p>
        </text:list-item>
        <text:list-item>
          <text:p text:style-name="P12">Mme Letouze</text:p>
        </text:list-item>
        <text:list-item>
          <text:p text:style-name="P12">Mme Tiphaigne</text:p>
        </text:list-item>
        <text:list-item>
          <text:p text:style-name="P12">Mme Léger</text:p>
        </text:list-item>
      </text:list>
      <text:p text:style-name="P1">Equipe enseignante:</text:p>
      <text:list xml:id="list8492713367369127854" text:style-name="L17">
        <text:list-item>
          <text:p text:style-name="P22">Mme Chevallier</text:p>
        </text:list-item>
        <text:list-item>
          <text:p text:style-name="P22">Mme Capiémont</text:p>
        </text:list-item>
        <text:list-item>
          <text:p text:style-name="P22">Mme Lehénaff</text:p>
        </text:list-item>
        <text:list-item>
          <text:p text:style-name="P22">M. Mignon</text:p>
        </text:list-item>
        <text:list-item>
          <text:p text:style-name="P22">Mme Frenes</text:p>
        </text:list-item>
      </text:list>
      <text:p text:style-name="P1"/>
      <text:p text:style-name="P10">Absents excusés:</text:p>
      <text:list xml:id="list1329402043019571525" text:style-name="L2">
        <text:list-item>
          <text:p text:style-name="P13">M. l'Inspecteur</text:p>
          <text:p text:style-name="P13"/>
        </text:list-item>
      </text:list>
      <text:p text:style-name="P1"/>
      <text:p text:style-name="P10">1- Equipe pédagogique</text:p>
      <text:list xml:id="list3151422845113985706" text:style-name="L3">
        <text:list-item>
          <text:p text:style-name="P14">Mme CAPIEMONT : classe de maternelle </text:p>
        </text:list-item>
        <text:list-item>
          <text:p text:style-name="P14">Mme FRENES: CP/CE1 + directrice déchargée le lundi par Mme LEHENAFF Estelle</text:p>
        </text:list-item>
        <text:list-item>
          <text:p text:style-name="P14">Mme CHEVALLIER : classe de CE1-CE2 </text:p>
        </text:list-item>
        <text:list-item>
          <text:p text:style-name="P14">M. MIGNON: classe CM ( lundi mardi)/ Mme LEHENAFF: CM ( jeudi vendredi)</text:p>
        </text:list-item>
      </text:list>
      <text:p text:style-name="P1"/>
      <text:p text:style-name="P10">2- Répartition et effectifs</text:p>
      <text:p text:style-name="P1"/>
      <text:p text:style-name="P9">Au total, 93 élèves répartis en 4 classes <text:s/>: <text:s/></text:p>
      <text:p text:style-name="P4"/>
      <text:p text:style-name="P9">-classe maternelle : 11 PS, 13 MS et 7 GS soit un total de 31 élèves. </text:p>
      <text:p text:style-name="P9">-classe de CP / CE1:9 CP et 9 CE soit un total de 18élèves. </text:p>
      <text:p text:style-name="P9">-classe de CE1-CE2 : 10 CE1 et 10 CE2 soit un total de 20 élèves.</text:p>
      <text:p text:style-name="P9">-classe de CM1-CM2 : 12 CM1 et 12 CM2, soit un total de 24 élèves.</text:p>
      <text:p text:style-name="P4"/>
      <text:p text:style-name="P9">Les effectifs sont en légère hausse par rapport à l'an dernier . Il y a eu 9 départs au collège . L'an prochain, 12.</text:p>
      <text:p text:style-name="P9"><text:soft-page-break/>La classe maternelle est très chargée du fait de l'effectif important des CE1, niveau dans lequel nous ne sommes pas autorisés à avoir plus de 25 élèves. C'est donc la classe maternelle qui a dû prendre en charge les GS.</text:p>
      <text:p text:style-name="P9">Nous avons été contraints de scinder la cohorte des CE1 et de les répartir sur deux classes. Pédagogiquement, cette répartition est très efficace jusqu'à présent, toutefois la classe Maternelle se retrouve une fois encore trop chargée!</text:p>
      <text:p text:style-name="P9">Mme Capiémont ayant été absente pour des raisons de santé en début d'année, c'est Mme Feuardant qui a assuré le remplacement au pied levé puisque les services de l'Inspection n'ont prévenu la remplaçante que très tardivement. La mise en route à la maternelle du fait de l'effectif et des imprévus de la rentrée a donc été assez compliquée à gérer. Nous nous en excusons auprès des familles qui ont, elles aussi, dû s'adapter au dernier moment. </text:p>
      <text:p text:style-name="P9">Dans une classe de 31 élèves ( dont 11 PS qui n'ont pas encore intégré les règles de l'école), il est très difficile de travailler sereinement surtout en début d'année. Nous avons donc à ce titre, sollicité des aides humaines supplémentaires auprès de la Mairie et de l'Inspection.</text:p>
      <text:p text:style-name="P9">Au niveau de la Mairie, Mme le Maire nous a fait savoir qu'aucun agent ne pourrait venir en soutien das la classe. Au niveau de l'Inspection, nous avons pu bénéficier d'un remplaçant supplémentaire quelques après-midi en renfort. Cette aide a été précieuse même si c'est plutôt le matin que l'aide serait nécessaire.</text:p>
      <text:p text:style-name="P9">Mme Peyronnel, maîtresse du Réseau d'Aide est aussi intervenue en soutien plusieurs demi- journée afin de soulager l'enseignante et l'Atsem, nous la remercions de s'être rendue disponble pou nous.</text:p>
      <text:p text:style-name="P9"/>
      <text:p text:style-name="P9">Prévision d'effectifs 2022: 12 départs collège, prévision de 10 inscriptions en PS soient <text:s text:c="2"/>91 élèves </text:p>
      <text:p text:style-name="P9"/>
      <text:p text:style-name="P9">La répartition l'an prochain sera de nouveau à repenser: possiblement, les futurs CE2 seront de nouveau réunis (ils sont 19) si on y ajoute les 9 futurs CE1, la classe de CE sera de 28 élèves. Ainsi, les GS pourront de nouveau être avec les CP et la Maternelle se trouvera allégée ( autour de 21 élèves , ce qui permettrait éventuellement d'accueillir des TP)</text:p>
      <text:p text:style-name="P1"/>
      <text:p text:style-name="P1"/>
      <text:p text:style-name="P10">3- Résultat des élections</text:p>
      <text:p text:style-name="P1"/>
      <text:p text:style-name="P9">Participation : sur 138électeurs, 25 votants (contre 20 l'an dernier)</text:p>
      <text:p text:style-name="P11">Nous avions une liste de 5 parents volontaires pour devenir représentants. Cette liste unique a donc été élue. </text:p>
      <text:p text:style-name="P9">Les représentants principaux sont :</text:p>
      <text:list xml:id="list2855741057199939039" text:style-name="L4">
        <text:list-item>
          <text:p text:style-name="P15">Elise LETOUZE</text:p>
        </text:list-item>
        <text:list-item>
          <text:p text:style-name="P15">Julia LEGER</text:p>
        </text:list-item>
        <text:list-item>
          <text:p text:style-name="P15">Blandine TIPHAIGNE</text:p>
        </text:list-item>
        <text:list-item>
          <text:p text:style-name="P15">Emilie VAUTIER</text:p>
        </text:list-item>
      </text:list>
      <text:p text:style-name="P4"/>
      <text:p text:style-name="P9">Nous avons également 1 suppléante qui est: </text:p>
      <text:list xml:id="list5841625729229908198" text:style-name="L5">
        <text:list-item>
          <text:list>
            <text:list-item>
              <text:list>
                <text:list-item>
                  <text:p text:style-name="P16">Emilie GIARD</text:p>
                </text:list-item>
              </text:list>
            </text:list-item>
          </text:list>
        </text:list-item>
      </text:list>
      <text:p text:style-name="P4"/>
      <text:p text:style-name="P9">Merci aux parents volontaires d' assurer ce rôle ainsi qu'aux parents qui ont voté lors des élections.</text:p>
      <text:p text:style-name="P4"/>
      <text:p text:style-name="P9"><text:soft-page-break/>4<text:span text:style-name="T2">- Projets <text:s/>financés par la communauté d'agglomération</text:span></text:p>
      <text:p text:style-name="P1"/>
      <text:p text:style-name="P11">La somme annuelle de 50 euros par enfant pour l'année nous est attribuée de la part de la communauté d'agglomération, ainsi que le report du budget de l'année passée qui n'a pas été dépense. Notre budget total pour l'année est dnc de 6348€</text:p>
      <text:p text:style-name="P11">Nous aurons donc la possibilité de participer à plus de séances que d'habitude cette année.</text:p>
      <text:p text:style-name="P11">A ce titre , nous avons donc fait des demandes de créneau <text:s/>pour les activités suivantes:</text:p>
      <text:list xml:id="list3891817245915777179" text:style-name="L6">
        <text:list-item>
          <text:p text:style-name="P17">Cette année, 7 séances de piscine nous ont été attribuées. Le créneau attribué est le jeudi de 11h30 à 12h10, du 28 avril au 23 juin. Cela concerne les élèves de CP, CE1 et CE2. Le créneau étant le même que les autres années,il faudra <text:s/>modifier les horaires de l'école pour cette période (de 10h à 13h le matin). Les élèves de CE2 passeront un test en fin de séquence pour pouvoir se rendre à la voile en CM1. Le montant total pour cette activité ( séances et transport) s'élève à 2248€</text:p>
        </text:list-item>
      </text:list>
      <text:p text:style-name="P4"/>
      <text:list xml:id="list30538272" text:continue-numbering="true" text:style-name="L6">
        <text:list-item>
          <text:p text:style-name="P17">Les sommes restantes étant importantes, les élèves de CM pourront bénéficier certainement de 5 <text:s/>séances de voile et les élèves de Maternelle de 5 séances d'équitation</text:p>
        </text:list-item>
        <text:list-item>
          <text:p text:style-name="P17">Par ailleurs, nous avons également envisagé une journée d'équitation en CM ainsi que 4 demi- journées en CP/CE1</text:p>
        </text:list-item>
      </text:list>
      <text:p text:style-name="P4"/>
      <text:p text:style-name="P4"/>
      <text:p text:style-name="P9">- Tous les élèves de l'école se rendent à la salle de sport de Quettehou :le mardi matin pour les maternelles et les CP/CE1, le lundi après-midi pour les CE et les CM. La communauté d'agglomération prend en charge les aller/retour. Les séances s'échelonnent de la Toussaint aux vacances de février.</text:p>
      <text:list xml:id="list8322329650070096066" text:style-name="L7">
        <text:list-header>
          <text:p text:style-name="P18">Une demande d'accompagnement par un animateur du pôle de proximité <text:s/>a été faite pour la piscine et l'équitation .</text:p>
          <text:p text:style-name="P18">Néanmoins, nous serions très favorables à l'accompagnement d'un animateur pour toute autre APS à tout moment de l'année et sur toutes les classe. ( Séances d'EPS à la salle, dans l'école, sur le stade..)</text:p>
          <text:p text:style-name="P18"/>
        </text:list-header>
      </text:list>
      <text:list xml:id="list727340170011121767" text:style-name="L8">
        <text:list-header>
          <text:p text:style-name="P24"/>
        </text:list-header>
      </text:list>
      <text:p text:style-name="P10">5- Projets subventionnés par l'association des parents d'élèves</text:p>
      <text:p text:style-name="P1"/>
      <text:list xml:id="list1478334148458677213" text:style-name="L9">
        <text:list-item>
          <text:p text:style-name="P19">A voir selon les contraintes sanitaires? Séances de cinéma pour <text:s/>les élèves de CE et CM </text:p>
        </text:list-item>
        <text:list-item>
          <text:p text:style-name="P19">Spectacle pour les maternelles et CP : le fil d'avril: le jeudi 25 novembre</text:p>
        </text:list-item>
        <text:list-item>
          <text:p text:style-name="P19">Abonnement à "Tralalire " et "Abricot"en maternelle, " Les belles histoires" en GS/CP <text:s text:c="4"/>ainsi qu'au magazine " Quelle histoire" en CE</text:p>
        </text:list-item>
        <text:list-item>
          <text:p text:style-name="P19">Sorties de fin d'année pour les 4 classes: pas encore défini </text:p>
        </text:list-item>
        <text:list-item>
          <text:p text:style-name="P19">Cadeaux à chaque classe pour Noël ( jeux de cour, jeux de société...) une liste sera établie. Le Père- Noël passera dans chaque classe fin décembre</text:p>
          <text:p text:style-name="P25"/>
        </text:list-item>
      </text:list>
      <text:p text:style-name="P5">Pour le moment, la mise en place d'un spectacle de fin d'année ( qui pourrait coïncider avec la kermesse habituelle) reste en attente.</text:p>
      <text:p text:style-name="P5"/>
      <text:p text:style-name="P9">Nous remercions les membres de l'association qui mènent beaucoup d'actions pour permettre à l'école de financer des projets et remercions également les parents de Maternelle qui se sont proposés pour intégrer l'association à la rentrée</text:p>
      <text:p text:style-name="P11"/>
      <text:p text:style-name="P10"><text:soft-page-break/>6- Hygiène et sécurité</text:p>
      <text:list xml:id="list4535055033690774962" text:style-name="L10">
        <text:list-header>
          <text:p text:style-name="P20"/>
        </text:list-header>
      </text:list>
      <text:p text:style-name="P9">¤ Un exercice PPMS « intrusion attentat »aura lieu en deuxième période</text:p>
      <text:p text:style-name="P11">L'exercice <text:s/>consistera à faire se cacher les enfants dans le plus grand silence pendant 3 minutes puis à évacuer. </text:p>
      <text:list xml:id="list7525395070250723633" text:style-name="L11">
        <text:list-header>
          <text:p text:style-name="P21"><text:s text:c="6"/></text:p>
        </text:list-header>
      </text:list>
      <text:p text:style-name="P9">¤ Le premier exercice incendie a eu <text:s/>lieu en octobre <text:s/>dans la matinée et s'est très bien déroulé.Un second exercice aura lieu en février</text:p>
      <text:p text:style-name="P9">¤ un exercice PPMS « confinement » sera aussi programmé au troisième trimestre. </text:p>
      <text:p text:style-name="P4">¤Un exercice de chaîne téléphonique aura lieu entre les directeurs et l'inspection de la circonscription.</text:p>
      <text:p text:style-name="P4"/>
      <text:p text:style-name="P4">¤ Un exercice " risques majeurs" aura lieu pour toute l'académie sur une date à définir puisque celui de l'an passé n'a pas pu avoir lieu.</text:p>
      <text:p text:style-name="P4"/>
      <text:p text:style-name="P10">8- Travaux et achats effectués</text:p>
      <text:p text:style-name="P3"/>
      <text:list xml:id="list3495619689888952614" text:style-name="L12">
        <text:list-item>
          <text:p text:style-name="P39">Des tables et chaises ont été achetées pour la classe de CP</text:p>
        </text:list-item>
        <text:list-item>
          <text:p text:style-name="P39">Deux ordinateurs portables et trois tablettes ont été achetés pour les classes de CP et Maternelle dans le cadre du plan numérique. Nous sommes toujours en attente des codes d'accès à l'ENT One</text:p>
        </text:list-item>
        <text:list-item>
          <text:p text:style-name="P39">Le petit coin a été condamné par un grillage</text:p>
          <text:p text:style-name="P39"/>
          <text:p text:style-name="P40"/>
        </text:list-item>
      </text:list>
      <text:p text:style-name="P10">10-Travaux et achats à prévoir</text:p>
      <text:p text:style-name="P4"/>
      <text:list xml:id="list1622160382025567322" text:style-name="L13">
        <text:list-item>
          <text:p text:style-name="P36">Porte couloir CE/CM?</text:p>
        </text:list-item>
        <text:list-item>
          <text:p text:style-name="P36">Trou gouttière= fuites dans la classe des CE</text:p>
        </text:list-item>
        <text:list-item>
          <text:p text:style-name="P36">radiateur à fixer classe CE</text:p>
          <text:p text:style-name="P36"/>
        </text:list-item>
      </text:list>
      <text:p text:style-name="P29"><text:s/>Des grands travaux d'envergure de réfection de toute l'école <text:s/>( isolation, réaménagement sanitaires, menuiseries...)vont être entrepris dès 2022, Mme le Maire a d'ores et déjà consulté l'équipe enseignante pour <text:s/>prévoir les travaux et aménagements qui auront lieu alors.</text:p>
      <text:p text:style-name="P7"/>
      <text:p text:style-name="P7">Mme le Maire fait savoir que nous sommes toujours en phase d'étude des projets, que les appels d'offre seront lancées en fin d'année pour un début de travaux potentiel d'ici le printemps 2022.</text:p>
      <text:p text:style-name="P7"/>
      <text:p text:style-name="P4"/>
      <text:p text:style-name="P1">11- COVID</text:p>
      <text:p text:style-name="P4"/>
      <text:p text:style-name="P4">Un nouveau protocole était en place depuis octobre, mais il vient de changer de nouveau ce jour, le masque est de nouveau obligatoire pour les élèves et adultes à partir de 6 ans. Le bbrassage doit être limité.</text:p>
      <text:p text:style-name="P4">Un courrier d'information relatif au dépistage par test salivaire a été distribué aux familles.</text:p>
      <text:p text:style-name="P4">Cela signifie qu'en cas de cas positif avéré dans une classe, les élèves dont les parents le souhaitent pourraent potentiellement être testés par un laboratoire sur le site de l'école et pourraient réintégrer leur classe si le test est négatif. Pour les élèves dont les parents n'auraient pas renseigné le <text:soft-page-break/>formulaire et fourni leur attestation de sécurité sociale,les élèves devront rester chez eux une semaine.</text:p>
      <text:p text:style-name="P4">Se pose toutefois la question de la continuité pédagogique : un enseignant ne peut pas travailler en présenciel et distanciel dans le même temps. Enfin, cette procédure reste très incertaine puisqu'il faut que le labo se soit déplacé et ait testé les élèves moins de 24h après la détection du cas.</text:p>
      <text:p text:style-name="P4"/>
      <text:p text:style-name="P4"/>
      <text:p text:style-name="P4"/>
      <text:p text:style-name="P10">12 – Divers</text:p>
      <text:p text:style-name="P2"/>
      <text:list xml:id="list3486999696781558330" text:style-name="L14">
        <text:list-item>
          <text:p text:style-name="P37">Le repas de Noël aura- t- il lieu ?</text:p>
          <text:p text:style-name="P27">Mme le Maire annonce que le repas aura lieu le jeudi 16 décembre , Mme Vautier précise que le Père Noël de l'APE passera également ce jour là.</text:p>
        </text:list-item>
        <text:list-item>
          <text:p text:style-name="P27">M. le Maire de Brillevast en profite pour faire savoir que le Noël des enfanst de Brillevast aura lieu le 19 décembre sur la commune.</text:p>
        </text:list-item>
      </text:list>
      <text:p text:style-name="P8"/>
      <text:list xml:id="list7445885482964145007" text:style-name="L15">
        <text:list-item>
          <text:p text:style-name="P31">Mme le Maire fait savoir que<text:span text:style-name="T1"> deux agents de la Mairie prendront leur retraite </text:span>en fin d'année: mme Evelyne Pain et Mme Annick Jean. Deux postes sont donc à pourvoir ainsi qu'un poste de 9h pour la surveillance de la maternelle le midi</text:p>
        </text:list-item>
      </text:list>
      <text:p text:style-name="P6"/>
      <text:p text:style-name="P6"/>
      <text:list xml:id="list1714579651158959893" text:style-name="L18">
        <text:list-header>
          <text:p text:style-name="P33">- M.le Maire de Brillevats demande <text:span text:style-name="T1">quand le RPI sera reconstitué. </text:span>Mme le Maire répond avoir attendu, en vain, une réponse de la Mairie du Vast. La commune du Vast ne s'étant pas manifestée en faveur du RPI, il est décidé que toutes les mesures et décisions seront prises afin que le RPI Teurthéville/ Brillevast soit effectif à la rentrée scolaire 2022.</text:p>
        </text:list-header>
      </text:list>
      <text:list xml:id="list8496407420730076495" text:style-name="L19">
        <text:list-header>
          <text:p text:style-name="P34"/>
          <text:p text:style-name="P34">- M.le Maire de Brillevast fait également un point sur <text:span text:style-name="T1">la situation avec les chauffeurs du bus</text:span> du ramassage scolaire: Mme Goderfoy, accompagnatrice dans le bus a été "agressée" verbalement par l'ancien chauffeur, les enfants ont été extrêmement choqués, suite à cet incident le chauffeur a été remplacé.</text:p>
        </text:list-header>
      </text:list>
      <text:p text:style-name="P6"/>
      <text:list xml:id="list30507548" text:continue-numbering="true" text:style-name="L19">
        <text:list-header>
          <text:p text:style-name="P34">M. Le Maire explique également qu'il a été fait demande d'un <text:span text:style-name="T1">arrêt de bus supplémentaire</text:span> au hameau Corbin, que la Mairie de Brillevast est même prête à y faire les aménagements nécessaires mais qu'elle doit, à ce jour, attendre l'accord de la CAC.</text:p>
        </text:list-header>
      </text:list>
      <text:p text:style-name="P6"/>
      <text:p text:style-name="P6"/>
      <text:list xml:id="list8457082283549062408" text:style-name="L20">
        <text:list-item>
          <text:p text:style-name="P35">Mme Léger, représentante des parents d'élèves, fai savoir que beaucoup de familles se sont plaintes des <text:s/><text:span text:style-name="T1">repas proposés par la cantine</text:span>: l'équilibre alimentaire n'est pas suffisament respecté dans les menus proposés et la qualité n'est pas toujours au rendez- vous, malgré les prix élevés des repas.</text:p>
          <text:p text:style-name="P28">Mme le Maire répond que le prix de revient d'un repas s'élève à 11€ puisqu'il comprend également la rémunération des agents, l'entretien du matériel, les charges d'électricité et l'entretien des locaux). Toutefois, elle précise que les menus seront revus afin d'être plus équilibrés et variés à l'avenir. </text:p>
        </text:list-item>
        <text:list-item>
          <text:p text:style-name="P35">M. Flambard s'interroge sur la présence des légumes dans les menus puisqu'une certaine quantité de légumes est achetée régulièrement aux "Paniers de Sandrine" mais que ces légumes ne semblent que très peu apparaître dans les menus.</text:p>
        </text:list-item>
      </text:list>
      <text:list xml:id="list8264310506757505545" text:style-name="L16">
        <text:list-header>
          <text:p text:style-name="P32"/>
        </text:list-header>
      </text:list>
      <text:p text:style-name="P6"/>
      <text:p text:style-name="P6">Séance levée à 18h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cole TEURTHEVILLE-BOCAGE</meta:initial-creator>
    <meta:creation-date>2011-10-18T15:30:30</meta:creation-date>
    <dc:date>2021-11-22T10:29:51.44</dc:date>
    <meta:editing-duration>P1DT1H9M7S</meta:editing-duration>
    <meta:editing-cycles>47</meta:editing-cycles>
    <meta:generator>OpenOffice/4.1.2$Win32 OpenOffice.org_project/412m3$Build-9782</meta:generator>
    <meta:print-date>2020-11-09T15:53:33.42</meta:print-date>
    <meta:document-statistic meta:table-count="0" meta:image-count="0" meta:object-count="0" meta:page-count="5" meta:paragraph-count="108" meta:word-count="1991" meta:character-count="11514"/>
  </office:meta>
</office:document-meta>
</file>