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</style:style>
  </office:automatic-styles>
  <office:body>
    <office:text text:use-soft-page-breaks="true">
      <text:p text:style-name="P1">Charades sur le Vendée Globe</text:p>
      <text:p text:style-name="P2"/>
      <text:p text:style-name="P3"/>
      <text:p text:style-name="Standard">On peut faire de mon premier dans la neige</text:p>
      <text:p text:style-name="Standard">Mon deuxième est le contraire du courage</text:p>
      <text:p text:style-name="Standard">Mon tout est une personne qui navigue en mer</text:p>
      <text:p text:style-name="Standard"/>
      <text:p text:style-name="Standard"/>
      <text:p text:style-name="Standard">Mon premier<text:s/>souffle très fort</text:p>
      <text:p text:style-name="Standard">Mon deuxième est un déterminant</text:p>
      <text:p text:style-name="Standard">Mon troisième est un rond qui fait toute la terre</text:p>
      <text:p text:style-name="Standard">Et mon tout est une activité avec un bateau</text:p>
      <text:p text:style-name="Standard"/>
      <text:p text:style-name="Standard"/>
      <text:p text:style-name="Standard">Mon premier c’est un sport sur la neige</text:p>
      <text:p text:style-name="Standard">Mon deuxième est le contraire de courageux</text:p>
      <text:p text:style-name="Standard">Mon tout est une personne qui conduit le voilier</text:p>
      <text:p text:style-name="Standard"/>
      <text:p text:style-name="Standard"/>
      <text:p text:style-name="Standard">Mon premier est la première lettre de l’alphabet</text:p>
      <text:p text:style-name="Standard">Mon deuxième est le résultat de 3x2</text:p>
      <text:p text:style-name="Standard">Mon troisième représente les minutes qui passent</text:p>
      <text:p text:style-name="Standard">Mon tout est un déterminant démonstratif au masculin</text:p>
      <text:p text:style-name="Standard"/>
      <text:p text:style-name="Standard"/>
      <text:p text:style-name="Standard">Mon premier n'est pas<text:s/>haut</text:p>
      <text:p text:style-name="Standard">Mon deuxième arrive à l'avance</text:p>
      <text:p text:style-name="Standard">Mon tout est un moyen de transport</text:p>
      <text:p text:style-name="Standard"/>
      <text:p text:style-name="Standard"/>
      <text:p text:style-name="Standard">On utilise mon premier pour parler</text:p>
      <text:p text:style-name="Standard">Mon deuxième permet de mettre des choses ensemble</text:p>
      <text:p text:style-name="Standard">Mon tout est un bateau</text:p>
      <text:p text:style-name="Standard"/>
      <text:p text:style-name="Standard"/>
      <text:p text:style-name="Standard">Mon premier fait bouger les arbres</text:p>
      <text:p text:style-name="Standard">Mon deuxième est un objet avec des chiffres dessus et on le lance</text:p>
      <text:p text:style-name="Standard">Mon troisième est la terre</text:p>
      <text:p text:style-name="Standard">Mon tout est une célèbre course de voiliers autour du monde</text:p>
      <text:p text:style-name="Standard"/>
      <text:p text:style-name="Standard"/>
      <text:p text:style-name="Standard">Mon premier est le pronom correspondant au diminutif de Sam</text:p>
      <text:p text:style-name="Standard">Mon deuxième est un déterminant</text:p>
      <text:p text:style-name="Standard">Mon troisième est un petit<text:s/>objet avec lequel on assemble des choses</text:p>
      <text:p text:style-name="Standard">Mon tout est une skippeuse<text:s/></text:p>
      <text:p text:style-name="Standard"/>
      <text:p text:style-name="Standard"/>
      <text:p text:style-name="Standard">Avec mon premier on glisse sur la neige</text:p>
      <text:p text:style-name="Standard">Mon deuxième est le contraire de la joie</text:p>
      <text:p text:style-name="Standard">Mon tout est la personne qui navigue</text:p>
      <text:p text:style-name="Standard"/>
      <text:p text:style-name="Standard"/>
      <text:soft-page-break/>
      <text:p text:style-name="Standard">Mon premier est ce que je fais à la montagne</text:p>
      <text:p text:style-name="Standard">Mon<text:s/>deuxième est le contraire de la joie</text:p>
      <text:p text:style-name="Standard">Mon tout est la personne qui fait naviguer un bateau</text:p>
      <text:p text:style-name="Standard"/>
      <text:p text:style-name="Standard"/>
      <text:p text:style-name="Standard">Mon premier on le remplit d'eau</text:p>
      <text:p text:style-name="Standard">Mon deuxième on dort dedans</text:p>
      <text:p text:style-name="Standard">Mon troisième est sous la pelouse.</text:p>
      <text:p text:style-name="Standard">Mon tout est quelque chose qu'on fait seul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landine</meta:initial-creator>
    <dc:creator>Blandine</dc:creator>
    <meta:creation-date>2021-03-10T15:15:00Z</meta:creation-date>
    <dc:date>2021-03-10T15:15:00Z</dc: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26" meta:row-count="11" meta:non-whitespace-character-count="1379"/>
  </office:meta>
</office:document-meta>
</file>