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Berlin Sans FB" svg:font-family="'Berlin Sans FB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Text_20_body">
      <style:paragraph-properties fo:text-align="justify" style:justify-single-word="false"/>
      <style:text-properties style:text-line-through-style="none" style:text-line-through-type="none" fo:font-size="16pt" style:text-underline-style="none" fo:font-weight="normal" style:text-blinking="false" style:font-size-asian="16pt" style:font-weight-asian="normal" style:font-size-complex="16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text-line-through-style="none" style:text-line-through-type="none" fo:font-size="16pt" style:text-underline-style="none" fo:font-weight="bold" style:text-blinking="false" style:font-size-asian="16pt" style:font-weight-asian="bold" style:font-size-complex="16pt" style:font-weight-complex="bold"/>
    </style:style>
    <style:style style:name="P4" style:family="paragraph" style:parent-style-name="Text_20_body">
      <style:text-properties style:font-name="Arial Narrow" fo:font-size="13pt" style:font-size-asian="13pt" style:font-size-complex="13pt"/>
    </style:style>
    <style:style style:name="P5" style:family="paragraph" style:parent-style-name="Text_20_body"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normal" officeooo:rsid="00198ecb" officeooo:paragraph-rsid="000c9a68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6pt" officeooo:paragraph-rsid="000c9a68" style:font-size-asian="16pt" style:font-size-complex="16pt"/>
    </style:style>
    <style:style style:name="P9" style:family="paragraph" style:parent-style-name="Standard">
      <style:text-properties fo:color="#000000" style:font-name="Berlin Sans FB" fo:font-size="14pt" fo:language="zxx" fo:country="none" fo:font-weight="normal" style:letter-kerning="true" style:font-name-asian="Berlin Sans FB" style:font-size-asian="14pt" style:font-weight-asian="normal" style:font-name-complex="Berlin Sans FB" style:font-size-complex="14pt" style:font-weight-complex="normal"/>
    </style:style>
    <style:style style:name="P10" style:family="paragraph" style:parent-style-name="Standard">
      <style:text-properties officeooo:paragraph-rsid="000c9a6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fo:font-size="16pt" style:text-underline-style="none" fo:font-weight="normal" style:text-blinking="false" style:font-size-asian="16pt" style:font-weight-asian="normal" style:font-size-complex="16pt" style:font-weight-complex="normal"/>
    </style:style>
    <style:style style:name="P12" style:family="paragraph" style:parent-style-name="Text_20_body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 style:list-style-name="L1">
      <style:paragraph-properties fo:text-align="start" style:justify-single-word="false"/>
      <style:text-properties fo:font-size="14pt" fo:font-weight="normal" officeooo:paragraph-rsid="000cd357" style:font-size-asian="14pt" style:font-weight-asian="normal" style:font-size-complex="14pt" style:font-weight-complex="normal"/>
    </style:style>
    <style:style style:name="P14" style:family="paragraph" style:parent-style-name="Text_20_body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 style:list-style-name="L1">
      <style:paragraph-properties fo:text-align="start" style:justify-single-word="false"/>
      <style:text-properties fo:font-size="14pt" style:text-underline-style="none" fo:font-weight="normal" officeooo:rsid="00198ecb" officeooo:paragraph-rsid="000cd357" style:font-size-asian="14pt" style:font-weight-asian="normal" style:font-size-complex="14pt" style:font-weight-complex="normal"/>
    </style:style>
    <style:style style:name="T1" style:family="text">
      <style:text-properties fo:language="fr" fo:country="FR"/>
    </style:style>
    <style:style style:name="T2" style:family="text">
      <style:text-properties fo:color="#000000" fo:language="fr" fo:country="FR" style:letter-kerning="true" style:font-name-asian="Berlin Sans FB" style:font-name-complex="Berlin Sans FB"/>
    </style:style>
    <style:style style:name="T3" style:family="text">
      <style:text-properties fo:color="#000000" fo:language="fr" fo:country="FR" fo:font-weight="normal" style:letter-kerning="true" style:font-name-asian="Berlin Sans FB" style:font-weight-asian="normal" style:font-name-complex="Berlin Sans FB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addbf"/>
    </style:style>
    <style:style style:name="T6" style:family="text">
      <style:text-properties fo:font-size="14pt" style:text-underline-style="none" officeooo:rsid="001addbf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officeooo:rsid="001addbf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officeooo:rsid="00198ecb" style:font-size-asian="14pt" style:font-size-complex="14pt"/>
    </style:style>
    <style:style style:name="T9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e des fournitures scolaires <text:s/>CE2</text:p>
      <text:p text:style-name="P1">Année scolaire 2020-2021</text:p>
      <text:p text:style-name="P10">Madame, Monsieur, voici la liste de fourniture<text:span text:style-name="T5">s</text:span> pour la rentrée prochaine. </text:p>
      <text:p text:style-name="P8"><text:span text:style-name="T6"><text:s text:c="11"/></text:span><text:span text:style-name="T7">L</text:span><text:span text:style-name="T8">a première partie peut être prise sur le site : </text:span><text:a xlink:type="simple" xlink:href="https://www.monkitrentree.fr/" text:style-name="Internet_20_link" text:visited-style-name="Visited_20_Internet_20_Link"><text:span text:style-name="T8">https://www.monkitrentree.fr/</text:span></text:a><text:span text:style-name="T8"> (voir au dos de la feuille)</text:span></text:p>
      <text:list xml:id="list2555239374" text:style-name="L1">
        <text:list-item>
          <text:p text:style-name="P13">un porte-vues (60 vues) </text:p>
        </text:list-item>
        <text:list-item>
          <text:p text:style-name="P13">1 paquet de <text:span text:style-name="T4">100</text:span> feuilles simples à grands carreaux (21 x 29,7 cm)</text:p>
        </text:list-item>
        <text:list-item>
          <text:p text:style-name="P12">une chemise cartonnée à rabats avec élastique (grand format)</text:p>
        </text:list-item>
        <text:list-item>
          <text:p text:style-name="P12">5 petits cahiers 96 p, format 17 x 22 <text:s/>cm</text:p>
        </text:list-item>
        <text:list-item>
          <text:p text:style-name="P12"><text:s/>1 cahier de brouillon 96 p, format 17 x 22</text:p>
          <text:p text:style-name="P12"/>
        </text:list-item>
      </text:list>
      <text:p text:style-name="P7"><text:span text:style-name="T5">L</text:span>a suite de la liste doit être achetée par les parents directement :</text:p>
      <text:list xml:id="list145102811467532" text:continue-numbering="true" text:style-name="L1">
        <text:list-item>
          <text:p text:style-name="P15">un agenda</text:p>
        </text:list-item>
        <text:list-item>
          <text:p text:style-name="P15">2 classeurs à anneaux (format 21 x 29,7 cm ) </text:p>
        </text:list-item>
        <text:list-item>
          <text:p text:style-name="P15">2 lots de 6 intercalaires en carton 21 x 29,7 cm </text:p>
        </text:list-item>
        <text:list-item>
          <text:p text:style-name="P15">pochettes plastiques perforées (<text:span text:style-name="T4">10</text:span> pochettes suffisent)</text:p>
        </text:list-item>
        <text:list-item>
          <text:p text:style-name="P15">un classeur souple (format 21 x 29,7 cm )</text:p>
        </text:list-item>
        <text:list-item>
          <text:p text:style-name="P12">1 trousse complète : 3 stylos bleus, 3 stylos verts, 1 stylo noir, 1 stylo rouge, 3 crayons à papier, 1 taille crayon, 1 gomme</text:p>
        </text:list-item>
        <text:list-item>
          <text:p text:style-name="P12">2 <text:span text:style-name="T9">bâtons </text:span>de colle <text:s/>blanche </text:p>
        </text:list-item>
        <text:list-item>
          <text:p text:style-name="P12">1 paire de ciseaux</text:p>
        </text:list-item>
        <text:list-item>
          <text:p text:style-name="P12">1 ardoise véléda avec 3 crayons</text:p>
        </text:list-item>
        <text:list-item>
          <text:p text:style-name="P12">1 règle (30 cm) en plastique dur</text:p>
        </text:list-item>
        <text:list-item>
          <text:p text:style-name="P12">1 équerre</text:p>
        </text:list-item>
        <text:list-item>
          <text:p text:style-name="P12">1 pochette de crayons de couleur</text:p>
        </text:list-item>
        <text:list-item>
          <text:p text:style-name="P12">1 pochette de feutres</text:p>
        </text:list-item>
        <text:list-item>
          <text:p text:style-name="P12">1 compas</text:p>
        </text:list-item>
        <text:list-item>
          <text:p text:style-name="P14">1 pochette de fluos (4 couleurs)</text:p>
        </text:list-item>
        <text:list-item>
          <text:p text:style-name="P12">1 boîte de mouchoirs en papier</text:p>
        </text:list-item>
      </text:list>
      <text:p text:style-name="P5">N'hésitez pas à utiliser les fournitures précédentes </text:p>
      <text:p text:style-name="P4"><text:span text:style-name="T3">( </text:span><text:span text:style-name="T2">classeurs, intercalaires, porte-vues, ardoise, trousse et outils en bon état ).</text:span></text:p>
      <text:p text:style-name="P3">Au cours de l'année, il faudra penser à vérifier les trousses et compléter le matériel manquant. </text:p>
      <text:p text:style-name="P2">Toutes les affaires (surtout les crayons) doivent être marquées aux nom et prénom de votre enfant. <text:s/>Merci</text:p>
      <text:p text:style-name="P11"><text:s text:c="69"/>Bonnes vacances à tous.</text:p>
      <text:p text:style-name="P9"/>
      <text:p text:style-name="P9">Reprise des classes le mardi <text:s/><text:span text:style-name="T1">1er</text:span> septembre <text:span text:style-name="T1">2020 à 9h00</text:span>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Berlin Sans FB" svg:font-family="'Berlin Sans FB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2cm" fo:margin-bottom="0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MARTINE CHIVARD</meta:initial-creator>
    <meta:creation-date>2008-06-27T10:46:18</meta:creation-date>
    <dc:date>2020-06-22T14:51:02.418000000</dc:date>
    <meta:print-date>2020-06-22T14:50:56.779000000</meta:print-date>
    <dc:language>fr-FR</dc:language>
    <meta:editing-cycles>17</meta:editing-cycles>
    <meta:editing-duration>PT7H7M44S</meta:editing-duration>
    <meta:document-statistic meta:table-count="0" meta:image-count="0" meta:object-count="0" meta:page-count="2" meta:paragraph-count="33" meta:word-count="294" meta:character-count="1623" meta:non-whitespace-character-count="1290"/>
    <meta:user-defined meta:name="Info 1"/>
    <meta:user-defined meta:name="Info 2"/>
    <meta:user-defined meta:name="Info 3"/>
    <meta:user-defined meta:name="Info 4"/>
  </office:meta>
</office:document-meta>
</file>