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072cm" style:rel-column-width="3699*"/>
    </style:style>
    <style:style style:name="Tableau1.B" style:family="table-column">
      <style:table-column-properties style:column-width="17.928cm" style:rel-column-width="618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-left="0.3cm" fo:padding-right="0.101cm" fo:padding-top="0.101cm" fo:padding-bottom="0.101cm" fo:border-left="0.05pt solid #000000" fo:border-right="none" fo:border-top="none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072cm" style:rel-column-width="3699*"/>
    </style:style>
    <style:style style:name="Tableau2.B" style:family="table-column">
      <style:table-column-properties style:column-width="17.928cm" style:rel-column-width="6183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-left="0.3cm" fo:padding-right="0.3cm" fo:padding-top="0.101cm" fo:padding-bottom="0.101cm" fo:border-left="0.05pt solid #000000" fo:border-right="none" fo:border-top="none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072cm" style:rel-column-width="3699*"/>
    </style:style>
    <style:style style:name="Tableau3.B" style:family="table-column">
      <style:table-column-properties style:column-width="17.928cm" style:rel-column-width="6183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-left="0.3cm" fo:padding-right="0.3cm" fo:padding-top="0.101cm" fo:padding-bottom="0.101cm" fo:border-left="0.05pt solid #000000" fo:border-right="none" fo:border-top="none" fo:border-bottom="none"/>
    </style:style>
    <style:style style:name="Tableau3.2" style:family="table-row">
      <style:table-row-properties style:min-row-height="0.601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ndara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ndara" fo:font-size="8pt" style:text-underline-style="none" style:font-size-asian="8pt" style:font-size-complex="8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ndara" fo:font-size="7pt" style:text-underline-style="none" style:font-size-asian="7pt" style:font-size-complex="7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ndar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Candara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Candar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padding="0.199cm" fo:border="0.06pt solid #000000" style:shadow="none"/>
      <style:text-properties style:font-name="Candara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ndara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ndara" fo:font-size="12pt" style:text-underline-style="none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ndara" fo:font-size="12pt" style:text-underline-style="none" officeooo:rsid="00198ecb" officeooo:paragraph-rsid="0004999c" style:font-size-asian="12pt" style:font-size-complex="12pt"/>
    </style:style>
    <style:style style:name="P12" style:family="paragraph" style:parent-style-name="Standard">
      <style:text-properties officeooo:paragraph-rsid="0004999c"/>
    </style:style>
    <style:style style:name="P13" style:family="paragraph" style:parent-style-name="Standard">
      <style:paragraph-properties fo:text-align="center" style:justify-single-word="false" fo:padding="0.199cm" fo:border="0.06pt solid #000000" style:shadow="none"/>
      <style:text-properties style:font-name="Candara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line-height="150%"/>
      <style:text-properties style:font-name="Candara" fo:font-size="12pt" style:font-name-complex="Candara"/>
    </style:style>
    <style:style style:name="P16" style:family="paragraph">
      <style:text-properties style:font-name="F" fo:font-size="12pt"/>
    </style:style>
    <style:style style:name="P17" style:family="paragraph">
      <loext:graphic-properties draw:fill="none" draw:fill-color="#ffffff"/>
      <style:paragraph-properties fo:line-height="150%"/>
      <style:text-properties style:font-name="Candara" fo:font-size="12pt" style:font-name-complex="Candar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999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small-caps" fo:font-size="14pt" fo:letter-spacing="0.035cm" style:font-size-asian="14pt" style:font-size-complex="14pt"/>
    </style:style>
    <style:style style:name="T8" style:family="text">
      <style:text-properties officeooo:rsid="001addbf"/>
    </style:style>
    <style:style style:name="T9" style:family="text">
      <style:text-properties officeooo:rsid="0004999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04999c" style:font-style-asian="italic" style:font-style-complex="italic"/>
    </style:style>
    <style:style style:name="T13" style:family="text">
      <style:text-properties style:font-name="Candara" fo:font-weight="bold" style:font-weight-asian="bold" style:font-name-complex="Candara" style:font-weight-complex="bold"/>
    </style:style>
    <style:style style:name="T14" style:family="text">
      <style:text-properties style:font-name="Candara" style:text-underline-style="solid" style:text-underline-width="auto" style:text-underline-color="font-color" style:font-name-complex="Candar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6.3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7">Liste des fournitures scolaires</text:span> <text:s/>CE1</text:p>
      <text:p text:style-name="P13"><text:span text:style-name="T10">Année scolaire 2020-2021</text:span></text:p>
      <text:p text:style-name="P1">Ce matériel n'a pas besoin d'être neuf mais doit être en <text:span text:style-name="T1">bon état</text:span> et <text:span text:style-name="T1">le plus sobre possible</text:span>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2">Une trousse contenant :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3 stylos bleu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1 stylo ver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1 stylo roug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2 crayons HB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1 gomm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1 taille crayon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1 paire de ciseaux à bouts ronds (ciseaux de gauchers si besoin)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1 tube de coll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1 feutre effaçable pour ardois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2">- 2 surligneurs fluos (jaune et rose)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2">Une deuxième trousse contenant :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1" office:value-type="string">
            <text:p text:style-name="P2">- 1 pochette de crayons de couleurs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1" office:value-type="string">
            <text:p text:style-name="P2">- 1 pochette de feutres à pointe moyenne</text:p>
          </table:table-cell>
        </table:table-row>
      </table:table>
      <text:p text:style-name="P3"><draw:rect text:anchor-type="paragraph" draw:z-index="0" draw:name="Forme1" draw:style-name="gr1" draw:text-style-name="P14" svg:width="0.02cm" svg:height="0.02cm" svg:x="1.279cm" svg:y="5.42cm"><text:p/></draw:rect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<draw:rect text:anchor-type="paragraph" draw:z-index="1" draw:name="Forme2" draw:style-name="gr1" draw:text-style-name="P14" svg:width="12.397cm" svg:height="5.255cm" svg:x="1.182cm" svg:y="4.824cm"><text:p/></draw:rect></text:p>
          </table:table-cell>
          <table:table-cell table:style-name="Tableau3.B1" office:value-type="string">
            <text:p text:style-name="P2">- 1 règle plate de 30 cm transparente et rigide</text:p>
          </table:table-cell>
        </table:table-row>
        <table:table-row table:style-name="Tableau3.2"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1 équerre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1 ardoise blanche avec son chiffon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1 cahier de texte (<text:span text:style-name="T1">et non un agenda</text:span>)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12"/>
            <text:p text:style-name="P11"><draw:frame text:anchor-type="paragraph" draw:z-index="2" draw:name="Forme3" draw:style-name="gr2" draw:text-style-name="P17" svg:width="11.946cm" svg:height="6.363cm" svg:x="0.208cm" svg:y="1.27cm"><draw:text-box><text:p text:style-name="P15">- 1 porte vues (80 vues)</text:p><text:p text:style-name="P15">- 2 chemise à élastiques grand format</text:p><text:p text:style-name="P15">- 1 cahier de brouillon</text:p><text:p text:style-name="P15">- 2 cahiers petit format <text:span text:style-name="T13">48 pages</text:span></text:p><text:p text:style-name="P15">- 1 cahier petit format <text:span text:style-name="T13">96 pages</text:span></text:p><text:p text:style-name="P15">- 2 classeurs <text:span text:style-name="T14">4 anneaux</text:span> en carton 21 x 29,7 cm</text:p><text:p text:style-name="P15">- 2 pochettes de 6 intercalaires en carton 21 x 29,7 cm</text:p><text:p text:style-name="P16"/></draw:text-box></draw:frame><text:span text:style-name="T12">Les fournitures ci-dessous</text:span><text:span text:style-name="T11"> </text:span><text:span text:style-name="T12">peuvent</text:span><text:span text:style-name="T11"> être prise</text:span><text:span text:style-name="T12">s</text:span><text:span text:style-name="T11"> sur le site : </text:span><text:a xlink:type="simple" xlink:href="https://www.monkitrentree.fr/" text:style-name="Internet_20_link" text:visited-style-name="Visited_20_Internet_20_Link"><text:span text:style-name="T11">https://www.monkitrentree.fr/</text:span></text:a><text:span text:style-name="T11"> (voir au dos de la feuille)</text:span>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1 porte vues (80 vues)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2 chemise à élastiques grand format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1 cahier de brouillon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2 cahiers petit format <text:span text:style-name="T3">48 pages</text:span>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<text:span text:style-name="T6">1 cahier petit format </text:span><text:span text:style-name="T3">96 pages</text:span>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2 classeurs <text:span text:style-name="T1">4 anneaux</text:span> en carton 21 x 29,7 cm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1" office:value-type="string">
            <text:p text:style-name="P2">- 2 pochettes de 6 intercalaires en carton 21 x 29,7 cm</text:p>
          </table:table-cell>
        </table:table-row>
      </table:table>
      <text:p text:style-name="P4"/>
      <text:p text:style-name="P5"><text:tab/>Pensez à mettre dans un sachet (type congélation) le matériel suivant <text:s/>: 2 stylos bleus, 4 feutres effaçables pour ardoise blanche, 4 crayons à papier, 1 gomme, 4 bâtons de colle. Ils constitueront une réserve personnelle qui sera stockée en classe.</text:p>
      <text:p text:style-name="P5"><text:tab/>L'école fournit les protèges-cahiers et les étiquettes pour les cahiers et classeurs.</text:p>
      <text:p text:style-name="P5"><text:tab/>Merci de marquer toutes les affaires, surtout les crayons, <text:s/>au nom de l'enfant</text:p>
      <text:p text:style-name="P7"><text:tab/>Je vous souhaite de bonnes vacances !</text:p>
      <text:p text:style-name="P6"><text:span text:style-name="T4"><text:tab/></text:span><text:span text:style-name="T5">Mélanie Pott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ä .</meta:initial-creator>
    <meta:creation-date>2020-06-14T21:54:37.23</meta:creation-date>
    <dc:date>2020-06-22T14:13:32.145000000</dc:date>
    <meta:editing-duration>PT45M24S</meta:editing-duration>
    <meta:editing-cycles>8</meta:editing-cycles>
    <meta:generator>LibreOffice/6.1.5.2$Windows_X86_64 LibreOffice_project/90f8dcf33c87b3705e78202e3df5142b201bd805</meta:generator>
    <meta:document-statistic meta:table-count="3" meta:image-count="0" meta:object-count="0" meta:page-count="1" meta:paragraph-count="34" meta:word-count="280" meta:character-count="1490" meta:non-whitespace-character-count="1235"/>
  </office:meta>
</office:document-meta>
</file>