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text-properties officeooo:rsid="00198ecb" officeooo:paragraph-rsid="00198ecb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rsid="0018128b" officeooo:paragraph-rsid="001812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3e84" style:font-weight-asian="bold" style:font-weight-complex="bold"/>
    </style:style>
    <style:style style:name="T3" style:family="text">
      <style:text-properties officeooo:rsid="00153e84"/>
    </style:style>
    <style:style style:name="T4" style:family="text">
      <style:text-properties officeooo:rsid="00169b68"/>
    </style:style>
    <style:style style:name="T5" style:family="text">
      <style:text-properties officeooo:rsid="0018128b"/>
    </style:style>
    <style:style style:name="T6" style:family="text">
      <style:text-properties officeooo:rsid="00198ecb"/>
    </style:style>
    <style:style style:name="T7" style:family="text">
      <style:text-properties officeooo:rsid="001addb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 fourniture <text:span text:style-name="T5">CM2</text:span></text:p>
      <text:p text:style-name="Standard"/>
      <text:p text:style-name="Standard"><text:tab/>Madame, Monsieur, voici la liste de fourniture<text:span text:style-name="T7">s</text:span> pour la rentrée prochaine. </text:p>
      <text:p text:style-name="P4"><text:span text:style-name="T7">L</text:span>a première partie peut être prise sur le site : <text:a xlink:type="simple" xlink:href="https://www.monkitrentree.fr/" text:style-name="Internet_20_link" text:visited-style-name="Visited_20_Internet_20_Link">https://www.monkitrentree.fr/</text:a> (voir au dos de la feuille)</text:p>
      <text:list xml:id="list1002474439" text:style-name="L1">
        <text:list-item>
          <text:p text:style-name="P6">2 classeurs pour feuilles 21x29,7 (4 anneaux, dos 40 mm)</text:p>
        </text:list-item>
        <text:list-item>
          <text:p text:style-name="P5"><text:span text:style-name="T5">2</text:span> jeu<text:span text:style-name="T5">x</text:span> d'intercalaires grand format (21 x 29,7) -<text:span text:style-name="T5">6 onglets</text:span></text:p>
        </text:list-item>
        <text:list-item>
          <text:p text:style-name="P5"><text:span text:style-name="T4">3</text:span> grands cahiers (21 x 29,7 cm)</text:p>
        </text:list-item>
        <text:list-item>
          <text:p text:style-name="P5">3 petits cahiers (le cahier de liaison de C<text:span text:style-name="T3">M1</text:span> peut être repris)</text:p>
        </text:list-item>
        <text:list-item>
          <text:p text:style-name="P5">1 trieur avec élastique</text:p>
        </text:list-item>
        <text:list-item>
          <text:p text:style-name="P5">feuilles simples grands carreaux (100)</text:p>
        </text:list-item>
      </text:list>
      <text:p text:style-name="Standard"/>
      <text:p text:style-name="P4"><text:span text:style-name="T7">L</text:span>a suite de la liste doit être achetée par les parents directement :</text:p>
      <text:p text:style-name="P4"/>
      <text:list xml:id="list90221695913265" text:continue-numbering="true" text:style-name="L1">
        <text:list-item>
          <text:p text:style-name="P5">1 agenda. <text:span text:style-name="T3">(afin de préparer le collège, il faut mieux prendre un agenda qu'un cahier de texte)</text:span></text:p>
        </text:list-item>
        <text:list-item>
          <text:p text:style-name="P5">1 trousse : 3 stylos bleus, 1 stylo rouge et 2 stylos verts. 2 crayons à papier, une gomme, 3 tubes de colle, 1 paire de ciseaux ( il existe des ciseaux pour gaucher), <text:span text:style-name="T3">1 compas.</text:span></text:p>
        </text:list-item>
        <text:list-item>
          <text:p text:style-name="P5">1 règle</text:p>
        </text:list-item>
        <text:list-item>
          <text:p text:style-name="P5">1 équerre </text:p>
        </text:list-item>
        <text:list-item>
          <text:p text:style-name="P5">1 ardoise avec 2 feutres ardoises</text:p>
        </text:list-item>
        <text:list-item>
          <text:p text:style-name="P5">un paquet de feutres et un paquet de crayon de couleurs</text:p>
        </text:list-item>
        <text:list-item>
          <text:p text:style-name="P5">1 boite de mouchoirs</text:p>
        </text:list-item>
      </text:list>
      <text:p text:style-name="Standard"/>
      <text:p text:style-name="P2"><text:tab/>Pour la trousse, je vous demanderai de bien vouloir éviter les stylos 4 couleurs ainsi que les stylos qui n'ont pas de bouchon et qui ont la mine qui monte ou descend.</text:p>
      <text:p text:style-name="P2">De plus, les élèves pourront laisser les stylos et les cahiers en plus dans l'armoire de la classe. <text:span text:style-name="T1">Dans la mesure où le matériel de C</text:span><text:span text:style-name="T2">M1</text:span><text:span text:style-name="T1"> n'est pas abîmé, il est tout à fait possible de s'en resservir.</text:span></text:p>
      <text:p text:style-name="P2"><text:tab/></text:p>
      <text:p text:style-name="P2"><text:tab/>Je vous demanderai de bien vérifier régulièrement que votre enfant possède tout le matériel demandé.</text:p>
      <text:p text:style-name="P2"><text:tab/><text:span text:style-name="T6">La reprise de l’école se fera le mardi 1 septembre à 9h00.</text:span></text:p>
      <text:p text:style-name="P2"><text:tab/>En vous souhaitant de bonnes vacances.</text:p>
      <text:p text:style-name="P2"/>
      <text:p text:style-name="P3">Cordialement, Sylvain Houll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5T09:12:04.13</meta:creation-date>
    <dc:date>2020-06-22T09:02:19.470000000</dc:date>
    <meta:editing-duration>PT3H21M25S</meta:editing-duration>
    <meta:editing-cycles>16</meta:editing-cycles>
    <meta:generator>LibreOffice/6.1.5.2$Windows_X86_64 LibreOffice_project/90f8dcf33c87b3705e78202e3df5142b201bd805</meta:generator>
    <meta:print-date>2013-06-28T13:02:08.02</meta:print-date>
    <meta:document-statistic meta:table-count="0" meta:image-count="0" meta:object-count="0" meta:page-count="1" meta:paragraph-count="24" meta:word-count="290" meta:character-count="1549" meta:non-whitespace-character-count="1287"/>
  </office:meta>
</office:document-meta>
</file>