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none" fo:font-weight="normal" style:font-weight-asian="normal" style:font-weight-complex="normal"/>
    </style:style>
    <style:style style:name="P2" style:family="paragraph" style:parent-style-name="Standard">
      <style:paragraph-properties fo:text-align="start" style:justify-single-word="false">
        <style:tab-stops/>
      </style:paragraph-properties>
      <style:text-properties style:text-underline-style="none" fo:font-weight="normal" style:font-weight-asian="normal" style:font-weight-complex="normal"/>
    </style:style>
    <style:style style:name="P3" style:family="paragraph" style:parent-style-name="Standard">
      <style:paragraph-properties fo:text-align="center"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style:text-underline-style="none" fo:font-weight="bold" style:font-weight-asian="bold" style:font-weight-complex="bold"/>
    </style:style>
    <style:style style:name="P5" style:family="paragraph" style:parent-style-name="Standard">
      <style:text-properties fo:color="#333333"/>
    </style:style>
    <style:style style:name="P6" style:family="paragraph" style:parent-style-name="Standard">
      <style:text-properties fo:color="#333333" style:text-underline-style="solid" style:text-underline-width="auto" style:text-underline-color="font-color"/>
    </style:style>
    <style:style style:name="P7" style:family="paragraph" style:parent-style-name="Standard">
      <style:paragraph-properties fo:text-align="start" style:justify-single-word="false">
        <style:tab-stops/>
      </style:paragraph-properties>
      <style:text-properties fo:color="#333333" style:text-underline-style="solid" style:text-underline-width="auto" style:text-underline-color="font-color" fo:font-weight="normal" style:font-weight-asian="normal" style:font-weight-complex="normal"/>
    </style:style>
    <style:style style:name="P8" style:family="paragraph" style:parent-style-name="Standard">
      <style:text-properties fo:color="#333333" style:text-underline-style="none"/>
    </style:style>
    <style:style style:name="P9" style:family="paragraph" style:parent-style-name="Standard">
      <style:text-properties fo:color="#333333" style:text-underline-style="none" fo:font-weight="normal" style:font-weight-asian="normal" style:font-weight-complex="normal"/>
    </style:style>
    <style:style style:name="P10" style:family="paragraph" style:parent-style-name="Standard">
      <style:paragraph-properties fo:text-align="start" style:justify-single-word="false">
        <style:tab-stops/>
      </style:paragraph-properties>
      <style:text-properties fo:color="#333333" style:text-underline-style="none" fo:font-weight="normal" style:font-weight-asian="normal" style:font-weight-complex="normal"/>
    </style:style>
    <style:style style:name="P11" style:family="paragraph" style:parent-style-name="Standard">
      <style:paragraph-properties fo:text-align="start" style:justify-single-word="false">
        <style:tab-stops/>
      </style:paragraph-properties>
      <style:text-properties fo:color="#ff3333" style:text-underline-style="solid" style:text-underline-width="auto" style:text-underline-color="font-color" fo:font-weight="normal" style:font-weight-asian="normal" style:font-weight-complex="normal"/>
    </style:style>
    <style:style style:name="P12" style:family="paragraph" style:parent-style-name="Standard">
      <style:paragraph-properties fo:text-align="start" style:justify-single-word="false">
        <style:tab-stops/>
      </style:paragraph-properties>
      <style:text-properties fo:color="#000000" style:text-underline-style="none" fo:font-weight="normal" style:font-weight-asian="normal" style:font-weight-complex="normal"/>
    </style:style>
    <style:style style:name="P13" style:family="paragraph" style:parent-style-name="Standard">
      <style:paragraph-properties fo:text-align="start" style:justify-single-word="false">
        <style:tab-stops/>
      </style:paragraph-properties>
      <style:text-properties fo:color="#000000" style:text-underline-style="solid" style:text-underline-width="auto" style:text-underline-color="font-color" fo:font-weight="normal" style:font-weight-asian="normal" style:font-weight-complex="normal"/>
    </style:style>
    <style:style style:name="P14"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5"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16" style:family="paragraph" style:parent-style-name="Standard" style:list-style-name="L2">
      <style:paragraph-properties fo:text-align="start" style:justify-single-word="false">
        <style:tab-stops/>
      </style:paragraph-properties>
      <style:text-properties style:text-underline-style="none" fo:font-weight="normal" style:font-weight-asian="normal" style:font-weight-complex="normal"/>
    </style:style>
    <style:style style:name="P17" style:family="paragraph" style:parent-style-name="Standard" style:list-style-name="L10">
      <style:paragraph-properties fo:text-align="start" style:justify-single-word="false"/>
      <style:text-properties style:text-underline-style="none" fo:font-weight="normal" style:font-weight-asian="normal" style:font-weight-complex="normal"/>
    </style:style>
    <style:style style:name="P18" style:family="paragraph" style:parent-style-name="Standard" style:list-style-name="L3">
      <style:text-properties fo:color="#333333" style:text-underline-style="none"/>
    </style:style>
    <style:style style:name="P19" style:family="paragraph" style:parent-style-name="Standard" style:list-style-name="L4">
      <style:text-properties fo:color="#333333" style:text-underline-style="none"/>
    </style:style>
    <style:style style:name="P20" style:family="paragraph" style:parent-style-name="Standard" style:list-style-name="L5">
      <style:text-properties fo:color="#333333" style:text-underline-style="none"/>
    </style:style>
    <style:style style:name="P21" style:family="paragraph" style:parent-style-name="Standard" style:list-style-name="L6">
      <style:text-properties fo:color="#333333" style:text-underline-style="none"/>
    </style:style>
    <style:style style:name="P22" style:family="paragraph" style:parent-style-name="Standard" style:list-style-name="L7">
      <style:text-properties fo:color="#333333" style:text-underline-style="none"/>
    </style:style>
    <style:style style:name="P23" style:family="paragraph" style:parent-style-name="Standard" style:list-style-name="L8">
      <style:text-properties fo:color="#333333" style:text-underline-style="none"/>
    </style:style>
    <style:style style:name="P24" style:family="paragraph" style:parent-style-name="Standard" style:list-style-name="L9">
      <style:text-properties fo:color="#333333" style:text-underline-style="none"/>
    </style:style>
    <style:style style:name="T1" style:family="text">
      <style:text-properties style:text-underline-style="solid" style:text-underline-width="auto" style:text-underline-color="font-color"/>
    </style:style>
    <style:style style:name="T2" style:family="text">
      <style:text-properties fo:color="#333333"/>
    </style:style>
    <style:style style:name="T3" style:family="text">
      <style:text-properties fo:color="#ff3333"/>
    </style:style>
    <style:style style:name="T4" style:family="text">
      <style:text-properties style:text-underline-style="none"/>
    </style:style>
    <style:style style:name="T5" style:family="text">
      <style:text-properties fo:font-weight="bold" style:font-weight-asian="bold" style:font-weight-complex="bold"/>
    </style:style>
    <style:style style:name="T6"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Compte rendu du Conseil d'école du RPI 43</text:p>
      <text:p text:style-name="P3">Exmes, Le Bourg St Léonard, Urou et Crennes</text:p>
      <text:p text:style-name="P3"/>
      <text:p text:style-name="P3">Le jeudi 22 mars 2018</text:p>
      <text:p text:style-name="P3">Présidente : Mme Françoise BRUNETEAU</text:p>
      <text:p text:style-name="P3">Secrétaire : M Nicolas DAUNEY</text:p>
      <text:p text:style-name="P3"/>
      <text:p text:style-name="P1"/>
      <text:p text:style-name="P1">1-<text:span text:style-name="T1">Conseil d'école</text:span></text:p>
      <text:p text:style-name="P1"/>
      <text:p text:style-name="P1">Membres : l'équipe enseignante, <text:s/>l'IEN,le maire de la commune nouvelle, les représentants du service éducation d'Argentan <text:span text:style-name="T2">Intercom</text:span>, le DDEN et les parents élus.</text:p>
      <text:p text:style-name="P1"/>
      <text:p text:style-name="P1">2-<text:span text:style-name="T1">Carte scolaire</text:span></text:p>
      <text:p text:style-name="P1"/>
      <text:p text:style-name="P1"><text:s text:c="7"/></text:p>
      <text:list xml:id="list7104821623593868212" text:style-name="L1">
        <text:list-item>
          <text:list>
            <text:list-item>
              <text:list>
                <text:list-item>
                  <text:p text:style-name="P14"><text:span text:style-name="T1">Effectifs prévus à la rentrée 2018</text:span> :</text:p>
                  <text:p text:style-name="P14">Exmes : 3TPS <text:s/>7PS <text:s/>7MS <text:s/>6GS <text:s/>13CE1 <text:s/>7CE2</text:p>
                  <text:p text:style-name="P14">Le Bourg St Léonard : 1TPS <text:s/>7PS <text:s/>9MS <text:s/>6GS <text:s/>14CP <text:s/>6CE1 <text:s/>13CM1 <text:s/>12CM2</text:p>
                  <text:p text:style-name="P14">Urou et Crennes : 6TPS <text:s/>7PS <text:s/>11MS <text:s/>10GS <text:s/>9CP <text:s/>14CE1 <text:s/>7CE2 <text:s/>6CM1 <text:s/>12CM2</text:p>
                </text:list-item>
              </text:list>
            </text:list-item>
          </text:list>
        </text:list-item>
      </text:list>
      <text:p text:style-name="P1"><text:s text:c="2"/></text:p>
      <text:p text:style-name="P1"><text:s text:c="8"/>Soit un total de 183 élèves et 10 TPS.</text:p>
      <text:p text:style-name="P1"/>
      <text:p text:style-name="P1">Une fermeture de classe est envisagée au Bourg St Léonard.</text:p>
      <text:p text:style-name="P1"/>
      <text:p text:style-name="P1">Mme Charron, déléguée au service éducation d'Argentan Intercom, a présenté les 5 scénarios qui ont été étudiés avant d'envisager la fermeture d'une classe au Bourg St Léonard.</text:p>
      <text:p text:style-name="P1"><text:s text:c="23"/></text:p>
      <text:list xml:id="list7403815776933694817" text:style-name="L2">
        <text:list-item>
          <text:list>
            <text:list-item>
              <text:list>
                <text:list-item>
                  <text:list>
                    <text:list-item>
                      <text:list>
                        <text:list-item>
                          <text:list>
                            <text:list-item>
                              <text:p text:style-name="P15">La fermeture d'une classe à Exmes aurait entraîné la fermeture de l'école donc avis défavorable.</text:p>
                            </text:list-item>
                            <text:list-item>
                              <text:p text:style-name="P15">La fermeture d'une classe à Urou aurait entraîné des classes à 3 <text:span text:style-name="T2">niveaux</text:span> et/ou des transferts d'élèves sur Exmes ou Le Bourg. Les transports scolaires étant inexistants l'avis est défavorable.</text:p>
                            </text:list-item>
                            <text:list-item>
                              <text:p text:style-name="P15">La fermeture d'une classe au Bourg St Léonard sans réorganisation du RPI aurait entraîné un <text:span text:style-name="T2">va-et-vient</text:span><text:span text:style-name="T3"> </text:span>entre Exmes et Le Bourg pour les élèves des cycles 1 et 2. Tous les élèves seraient venus à Urou. Avis défavorable car aucun transport scolaire n'est prévu pour acheminer les élèves de cycle 3 <text:s/>vers Urou.</text:p>
                            </text:list-item>
                            <text:list-item>
                              <text:p text:style-name="P16">La restructuration du RPI comme suit : cycle 1 à Exmes,cycle 2 au Bourg</text:p>
                              <text:p text:style-name="P16">et cycle 3 à Urou a reçu un avis défavorable car le RPI est trop étendu géographiquement et aucun transport scolaire n'est mis en place.</text:p>
                            </text:list-item>
                            <text:list-item>
                              <text:p text:style-name="P16">Sortir Urou et Crennes du RPI 43, garder 2 classes à Exmes avec 2 ATSEM (TPS-PS-MS-GS-CP) et 2 classes au Bourg St Léonard (CE1-CE2-CM1-CM2)</text:p>
                            </text:list-item>
                          </text:list>
                        </text:list-item>
                      </text:list>
                    </text:list-item>
                  </text:list>
                </text:list-item>
              </text:list>
            </text:list-item>
          </text:list>
        </text:list-item>
      </text:list>
      <text:p text:style-name="P2"/>
      <text:p text:style-name="P2"><text:s text:c="10"/>C'est le scénario n°5 qui a été retenu.</text:p>
      <text:p text:style-name="P2"/>
      <text:p text:style-name="P2"/>
      <text:p text:style-name="P2"/>
      <text:p text:style-name="P2"/>
      <text:p text:style-name="P2"><text:soft-page-break/></text:p>
      <text:p text:style-name="P2"/>
      <text:p text:style-name="P2"/>
      <text:p text:style-name="P2"/>
      <text:p text:style-name="P2">3<text:span text:style-name="T1">-Les travaux et les achats de matériels pour les écoles </text:span>:</text:p>
      <text:p text:style-name="P2"/>
      <text:p text:style-name="P2">Urou et Crennes : Nous remercions Argentan Intercom pour :</text:p>
      <text:p text:style-name="P2"><text:s text:c="28"/>L'installation d'une nouvelle machine à laver,</text:p>
      <text:p text:style-name="P2"><text:s text:c="28"/>La livraison d'un nouveau photocopieur,</text:p>
      <text:p text:style-name="P2"><text:s text:c="28"/>La pose de 3 cloisons dans les sanitaires de la maternelle</text:p>
      <text:p text:style-name="P2"><text:s text:c="28"/>Les travaux dans les sanitaires des CM1-CM2 qui ont repris pour être terminés.</text:p>
      <text:p text:style-name="P2"><text:s text:c="28"/></text:p>
      <text:p text:style-name="P2"><text:s text:c="29"/>Nous sommes toujours en attente des cache radiateurs dans le hall maternelle, des anti pince doigts aux portes et des paillassons.</text:p>
      <text:p text:style-name="P2"/>
      <text:p text:style-name="P2"/>
      <text:p text:style-name="P2">Le Bourg St Léonard :</text:p>
      <text:p text:style-name="P6">Remerciements à Argentan Intercom pour :</text:p>
      <text:p text:style-name="P6"/>
      <text:list xml:id="list8561907388950607240" text:style-name="L3">
        <text:list-item>
          <text:p text:style-name="P18">la fixation du fil électrique sous le tableau en maternelle + pose d'une prise </text:p>
        </text:list-item>
        <text:list-item>
          <text:p text:style-name="P18">les fuites dans les sanitaires enfants et adultes</text:p>
        </text:list-item>
        <text:list-item>
          <text:p text:style-name="P18">peinture du bureau de direction + couloir menant à la cantine</text:p>
        </text:list-item>
        <text:list-item>
          <text:p text:style-name="P18">installation d'un nouveau copieur</text:p>
        </text:list-item>
        <text:list-item>
          <text:p text:style-name="P18">installation machine à laver+sèche-linge (buanderie cantine)</text:p>
        </text:list-item>
      </text:list>
      <text:p text:style-name="P8">Remerciements employés communaux pour :</text:p>
      <text:list xml:id="list3400996191793275578" text:style-name="L4">
        <text:list-item>
          <text:p text:style-name="P19">fixation d'un panneau d'affichage dans la classe de CP</text:p>
        </text:list-item>
        <text:list-item>
          <text:p text:style-name="P19">entretien du jardin.</text:p>
          <text:p text:style-name="P19"/>
        </text:list-item>
      </text:list>
      <text:p text:style-name="P8">L'école demande :</text:p>
      <text:list xml:id="list8094540522913126729" text:style-name="L5">
        <text:list-item>
          <text:p text:style-name="P20">Boite alarme performant (incendie/PPMS risques)</text:p>
        </text:list-item>
        <text:list-item>
          <text:p text:style-name="P20">pose d'étagères dans le local buanderie et dans la réserve</text:p>
        </text:list-item>
        <text:list-item>
          <text:p text:style-name="P20">fixation du panneau de basket dans la cour de récréation</text:p>
        </text:list-item>
        <text:list-item>
          <text:p text:style-name="P20"><text:span text:style-name="T1">housse de protection pour robinet</text:span> à portée des maternels cour maternelle</text:p>
        </text:list-item>
        <text:list-item>
          <text:p text:style-name="P20">projet jardin/potager : installation d'un bac de récupération d'eau de pluie près du carré de jardin</text:p>
        </text:list-item>
        <text:list-item>
          <text:p text:style-name="P20">trouver une solution pour la pente qui permet l'accès à la cour de récréation pour les élémentaires (glissant, dangereux pour adultes et enfants)</text:p>
        </text:list-item>
        <text:list-item>
          <text:p text:style-name="P20">porte d'entrée côté Route de Paris souvent difficile à fermer quand temps humide : changer</text:p>
        </text:list-item>
        <text:list-item>
          <text:p text:style-name="P20">repeindre le hall : murs et sol</text:p>
        </text:list-item>
        <text:list-item>
          <text:p text:style-name="P20">revoir le revêtement du sol de la classe de CP actuelle</text:p>
        </text:list-item>
        <text:list-item>
          <text:p text:style-name="P20">éclairage à prévoir au-dessus du tableau VPI classe CP</text:p>
        </text:list-item>
        <text:list-item>
          <text:p text:style-name="P20">2 tubes néon à changer dans la classe des CM</text:p>
        </text:list-item>
      </text:list>
      <text:p text:style-name="P8"/>
      <text:p text:style-name="P8">En prévision de la fermeture de la classe maternelle :</text:p>
      <text:p text:style-name="P8">L'école demande :</text:p>
      <text:list xml:id="list5160801780904130810" text:style-name="L6">
        <text:list-item>
          <text:p text:style-name="P21">à conserver le matériel informatique de la classe de maternelle (VPI + portable enseignant )</text:p>
        </text:list-item>
        <text:list-item>
          <text:p text:style-name="P21">à garder l'ensemble du matériel pédagogique dans le RPI</text:p>
        </text:list-item>
      </text:list>
      <text:p text:style-name="P8"/>
      <text:p text:style-name="P8">- mobilier de classe classe des CE1/CE2 l'année prochaine : à changer</text:p>
      <text:p text:style-name="P8">- demande faite l'année dernière avec devis transmis à AI</text:p>
      <text:p text:style-name="P5"/>
      <text:p text:style-name="P10"><text:soft-page-break/></text:p>
      <text:p text:style-name="P10"/>
      <text:p text:style-name="P10"/>
      <text:p text:style-name="P10">Exmes : <text:span text:style-name="T6">Remerciements pour l'installation d'une nouvelle machine à laver et d'un sèche linge.</text:span></text:p>
      <text:p text:style-name="P12"><text:s text:c="15"/>L'école demande de nouveau la réparation du portail de la cour, la réparation d'une partie du grillage, la pose d'un filet sous le préau afin d'éviter les nuisances occasionnées par les oiseaux, l'installation d'essuie-mains dans les sanitaires.</text:p>
      <text:p text:style-name="P13"/>
      <text:p text:style-name="P11"/>
      <text:p text:style-name="P7">Sorties et spectacles</text:p>
      <text:p text:style-name="P7"/>
      <text:p text:style-name="P7">Urou : <text:span text:style-name="T4">4 sorties au mois d'avril (les 05,06,18et 25) au Quai des Arts </text:span></text:p>
      <text:p text:style-name="P10"><text:s text:c="12"/>La sortie du 18/04 remplace celle du 07/02 annulée à cause des intempéries.</text:p>
      <text:p text:style-name="P10"><text:s text:c="12"/>Le voyage scolaire aura lieu le 18 juin 2018 dans la Baie du Mont St Michel et concernera toutes les classes de l'école. Les élèves auront des activités différentes selon leur âge et seront encadrés par des intervenants sur place.</text:p>
      <text:p text:style-name="P10">Départ de l'école à 8h et retour prévu à 18h</text:p>
      <text:p text:style-name="P10"><text:s text:c="13"/>La kermesse aura lieu le samedi 23 juin 2018. Tous les élèves présenteront les chants appris à la chorale.</text:p>
      <text:p text:style-name="P10"/>
      <text:p text:style-name="P10"/>
      <text:p text:style-name="P10"><text:span text:style-name="T5">Le Bourg St Léonard</text:span>: </text:p>
      <text:list xml:id="list3784052172960399892" text:style-name="L7">
        <text:list-item>
          <text:p text:style-name="P22">après-midi jeux de société/chorale avec le Bourg-Saint-Léonard et Exmes (bénéfice : 350,00 euros)</text:p>
        </text:list-item>
      </text:list>
      <text:list xml:id="list1495759206167596141" text:style-name="L8">
        <text:list-item>
          <text:p text:style-name="P23">cycle piscine du 04/12 au 19/02 avec les CP et les CE1/CE2</text:p>
        </text:list-item>
      </text:list>
      <text:list xml:id="list2426769442820412063" text:style-name="L9">
        <text:list-item>
          <text:p text:style-name="P24">interventions de deux artistes Yum et Max dans le cadre du projet Danse et théâtre d'ombres</text:p>
          <text:p text:style-name="P24">les mardis 13 et 20 et les jeudis 15 et 22 mars.</text:p>
          <text:p text:style-name="P24">Les enfants de chaque classe ont été initiés à la danse contemporaine en compagnie de Yum chorégraphe du groupe <text:s/>Alter Session et ont découvert l'univers des ombres avec Max de la compagnie Sans soucis.</text:p>
        </text:list-item>
        <text:list-item>
          <text:p text:style-name="P24">Interventions de Mr Potocki (SITCOM) les lundis 26 mars et 16 avril dans les classes de CP et CM. Il intervient également dans la classe des maternels, dates à confirmer. Il interviendra dans le cadre de notre projet jardin et nous parlera aussi du tri. Nous le remercions pour l'installation d'un composteur.</text:p>
        </text:list-item>
        <text:list-item>
          <text:p text:style-name="P24">Projet théâtre : Alima Benbakir intervient dans la classe depuis le mois de janvier 2 fois par mois. Spectacle devant autres classes : vendredi 29 juin au théâtre de Lisieux. Représentation devant les parents : jeudi 5 juillet(à confirmer). Coût du projet : 650 euros - <text:s/>le transport est normalement pris en charge par l'OCCE</text:p>
        </text:list-item>
        <text:list-item>
          <text:p text:style-name="P24">Sortie au Quai des Arts le mercredi 25 avril pour les maternels du Bourg St Léonard et d'Exmes : « Est-ce que je peux sortir de table ? ».Coût : 40 euros pour le transport puis 5,00 euros par élève.</text:p>
        </text:list-item>
        <text:list-item>
          <text:p text:style-name="P24">Visite de la ferme chez Mr Fleury à proximité de l'école.</text:p>
        </text:list-item>
      </text:list>
      <text:p text:style-name="P8"/>
      <text:list xml:id="list28480137" text:continue-numbering="true" text:style-name="L9">
        <text:list-item>
          <text:p text:style-name="P24">Sorties de fin d'année :</text:p>
        </text:list-item>
        <text:list-item>
          <text:p text:style-name="P24">pour les CM : sortie au Puy du Fou le vendredi 8 juin.</text:p>
          <text:p text:style-name="P24">Coût : transport 1200,00 euros (somme partagée avec l'école de Macé car voyage en commun) sortie : 450,00 euros</text:p>
        </text:list-item>
        <text:list-item>
          <text:p text:style-name="P24">pour les maternels : Honfleur Naturospace date à définir</text:p>
        </text:list-item>
        <text:list-item>
          <text:p text:style-name="P24">pour les CP : Ecomusée du Perche animation sur le jardin et l'apiculture. En attente de précisions de l'animateur.</text:p>
        </text:list-item>
      </text:list>
      <text:p text:style-name="P9"/>
      <text:p text:style-name="P2"><text:soft-page-break/>Exmes : <text:span text:style-name="T6">Projet annuel « Danse et théâtre d'ombres » : la 2e semaine à résidence des artistes débute le 9 avril et se termine le samedi l4 avec un spectacle à Exmes à l'église . Spectacle MMMI à Falaise le jeudi 17/05 le matin. Participation au festival Danse de tous les sens à Falaise le samedi 19/05. </text:span></text:p>
      <text:p text:style-name="P12"><text:s text:c="3"/>Un grand merci à l'APE et le Comité des fêtes qui participent généreusement à ce projet danse (coût total 7000 € avec subvention DRAC 5000 €).</text:p>
      <text:p text:style-name="P12"/>
      <text:p text:style-name="P12"><text:s text:c="17"/>Dans le cadre d'un projet en partenariat avec la Chambre d'Agriculture et la mairie d'Exmes, les élèves ont pu participer à une journée de plantation d'arbustes (80) autour de l'école.</text:p>
      <text:p text:style-name="P12"/>
      <text:p text:style-name="P12"><text:s/>Séance levée à 20h10</text:p>
      <text:p text:style-name="P12"><text:s text:c="89"/></text:p>
      <text:p text:style-name="P12"><text:s text:c="93"/></text:p>
      <text:p text:style-name="P12"/>
      <text:p text:style-name="P2"><text:s text:c="34"/></text:p>
      <text:list xml:id="list2055670319789694095" text:style-name="L10">
        <text:list-item>
          <text:list>
            <text:list-item>
              <text:list>
                <text:list-item>
                  <text:list>
                    <text:list-header>
                      <text:p text:style-name="P17"/>
                    </text:list-header>
                  </text:list>
                </text:list-item>
              </text:list>
            </text:list-item>
          </text:list>
        </text:list-item>
      </text:list>
      <text:list xml:id="list28488248" text:continue-list="list7104821623593868212" text:style-name="L1">
        <text:list-item>
          <text:list>
            <text:list-item>
              <text:list>
                <text:list-header>
                  <text:p text:style-name="P14"/>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LE FLOCH</meta:initial-creator>
    <meta:creation-date>2018-04-10T08:36:50.82</meta:creation-date>
    <dc:date>2018-04-11T08:29:26.55</dc:date>
    <dc:creator>SOPHIE LE FLOCH</dc:creator>
    <meta:editing-duration>PT7M41S</meta:editing-duration>
    <meta:editing-cycles>3</meta:editing-cycles>
    <meta:generator>OpenOffice/4.1.5$Win32 OpenOffice.org_project/415m1$Build-9789</meta:generator>
    <meta:document-statistic meta:table-count="0" meta:image-count="0" meta:object-count="0" meta:page-count="4" meta:paragraph-count="91" meta:word-count="1277" meta:character-count="7715"/>
  </office:meta>
</office:document-meta>
</file>