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9.039cm" fo:margin-left="0cm" fo:margin-right="-0.039cm" table:align="margins" style:writing-mode="lr-tb"/>
    </style:style>
    <style:style style:name="Tableau3.A" style:family="table-column">
      <style:table-column-properties style:column-width="4.02cm" style:rel-column-width="13836*"/>
    </style:style>
    <style:style style:name="Tableau3.B" style:family="table-column">
      <style:table-column-properties style:column-width="1.656cm" style:rel-column-width="5701*"/>
    </style:style>
    <style:style style:name="Tableau3.C" style:family="table-column">
      <style:table-column-properties style:column-width="1.182cm" style:rel-column-width="4067*"/>
    </style:style>
    <style:style style:name="Tableau3.D" style:family="table-column">
      <style:table-column-properties style:column-width="1.33cm" style:rel-column-width="4577*"/>
    </style:style>
    <style:style style:name="Tableau3.E" style:family="table-column">
      <style:table-column-properties style:column-width="1.332cm" style:rel-column-width="4583*"/>
    </style:style>
    <style:style style:name="Tableau3.F" style:family="table-column">
      <style:table-column-properties style:column-width="1.448cm" style:rel-column-width="4984*"/>
    </style:style>
    <style:style style:name="Tableau3.G" style:family="table-column">
      <style:table-column-properties style:column-width="1.626cm" style:rel-column-width="5597*"/>
    </style:style>
    <style:style style:name="Tableau3.H" style:family="table-column">
      <style:table-column-properties style:column-width="1.478cm" style:rel-column-width="5087*"/>
    </style:style>
    <style:style style:name="Tableau3.I" style:family="table-column">
      <style:table-column-properties style:column-width="1.655cm" style:rel-column-width="5695*"/>
    </style:style>
    <style:style style:name="Tableau3.J" style:family="table-column">
      <style:table-column-properties style:column-width="1.286cm" style:rel-column-width="4426*"/>
    </style:style>
    <style:style style:name="Tableau3.K" style:family="table-column">
      <style:table-column-properties style:column-width="2.028cm" style:rel-column-width="6982*"/>
    </style:style>
    <style:style style:name="Tableau3.1" style:family="table-row">
      <style:table-row-properties style:keep-together="true" fo:keep-together="auto"/>
    </style:style>
    <style:style style:name="Tableau3.A1" style:family="table-cell">
      <style:table-cell-properties style:vertical-align="top" fo:padding="0.097cm" fo:border-left="0.002cm solid #000000" fo:border-right="none" fo:border-top="0.002cm solid #000000" fo:border-bottom="none" style:writing-mode="lr-tb"/>
    </style:style>
    <style:style style:name="Tableau3.K1" style:family="table-cell">
      <style:table-cell-properties style:vertical-align="top" fo:padding="0.097cm" fo:border-left="0.002cm solid #000000" fo:border-right="0.002cm solid #000000" fo:border-top="0.002cm solid #000000" fo:border-bottom="none" style:writing-mode="lr-tb"/>
    </style:style>
    <style:style style:name="Tableau3.A2" style:family="table-cell">
      <style:table-cell-properties style:vertical-align="top" fo:padding="0.097cm" fo:border-left="0.002cm solid #000000" fo:border-right="none" fo:border-top="none" fo:border-bottom="none" style:writing-mode="lr-tb"/>
    </style:style>
    <style:style style:name="Tableau3.C2" style:family="table-cell" style:data-style-name="N0">
      <style:table-cell-properties style:vertical-align="top" fo:padding="0.097cm" fo:border-left="0.002cm solid #000000" fo:border-right="none" fo:border-top="none" fo:border-bottom="none" style:writing-mode="lr-tb"/>
    </style:style>
    <style:style style:name="Tableau3.K2" style:family="table-cell" style:data-style-name="N0">
      <style:table-cell-properties style:vertical-align="top" fo:padding="0.097cm" fo:border-left="0.002cm solid #000000" fo:border-right="0.002cm solid #000000" fo:border-top="none" fo:border-bottom="none" style:writing-mode="lr-tb"/>
    </style:style>
    <style:style style:name="Tableau3.K3" style:family="table-cell">
      <style:table-cell-properties style:vertical-align="top" fo:padding="0.097cm" fo:border-left="0.002cm solid #000000" fo:border-right="0.002cm solid #000000" fo:border-top="none" fo:border-bottom="none" style:writing-mode="lr-tb"/>
    </style:style>
    <style:style style:name="Tableau3.A4" style:family="table-cell">
      <style:table-cell-properties style:vertical-align="top" fo:background-color="#dddddd" fo:padding="0.097cm" fo:border-left="0.002cm solid #000000" fo:border-right="none" fo:border-top="none" fo:border-bottom="none" style:writing-mode="lr-tb">
        <style:background-image/>
      </style:table-cell-properties>
    </style:style>
    <style:style style:name="Tableau3.K4" style:family="table-cell" style:data-style-name="N0">
      <style:table-cell-properties style:vertical-align="top" fo:background-color="#dddddd" fo:padding="0.097cm" fo:border-left="0.002cm solid #000000" fo:border-right="0.002cm solid #000000" fo:border-top="none" fo:border-bottom="none" style:writing-mode="lr-tb">
        <style:background-image/>
      </style:table-cell-properties>
    </style:style>
    <style:style style:name="Tableau3.A14" style:family="table-cell">
      <style:table-cell-properties style:vertical-align="top" fo:background-color="#dddddd" fo:padding="0.097cm" fo:border-left="0.002cm solid #000000" fo:border-right="none" fo:border-top="none" fo:border-bottom="0.002cm solid #000000" style:writing-mode="lr-tb">
        <style:background-image/>
      </style:table-cell-properties>
    </style:style>
    <style:style style:name="Tableau3.C14" style:family="table-cell" style:data-style-name="N0">
      <style:table-cell-properties style:vertical-align="top" fo:background-color="#dddddd" fo:padding="0.097cm" fo:border-left="0.002cm solid #000000" fo:border-right="none" fo:border-top="none" fo:border-bottom="0.002cm solid #000000" style:writing-mode="lr-tb">
        <style:background-image/>
      </style:table-cell-properties>
    </style:style>
    <style:style style:name="Tableau3.K14" style:family="table-cell" style:data-style-name="N0">
      <style:table-cell-properties style:vertical-align="top" fo:background-color="#dddddd" fo:padding="0.097cm" fo:border-left="0.002cm solid #000000" fo:border-right="0.002cm solid #000000" fo:border-top="none" fo:border-bottom="0.002cm solid #000000" style:writing-mode="lr-tb">
        <style:background-image/>
      </style:table-cell-properties>
    </style:style>
    <style:style style:name="Tableau4" style:family="table">
      <style:table-properties style:width="19.004cm" table:align="left" style:writing-mode="lr-tb"/>
    </style:style>
    <style:style style:name="Tableau4.A" style:family="table-column">
      <style:table-column-properties style:column-width="7.849cm"/>
    </style:style>
    <style:style style:name="Tableau4.B" style:family="table-column">
      <style:table-column-properties style:column-width="1.058cm"/>
    </style:style>
    <style:style style:name="Tableau4.D" style:family="table-column">
      <style:table-column-properties style:column-width="0.912cm"/>
    </style:style>
    <style:style style:name="Tableau4.E" style:family="table-column">
      <style:table-column-properties style:column-width="0.998cm"/>
    </style:style>
    <style:style style:name="Tableau4.F" style:family="table-column">
      <style:table-column-properties style:column-width="0.942cm"/>
    </style:style>
    <style:style style:name="Tableau4.H" style:family="table-column">
      <style:table-column-properties style:column-width="0.97cm"/>
    </style:style>
    <style:style style:name="Tableau4.I" style:family="table-column">
      <style:table-column-properties style:column-width="1.147cm"/>
    </style:style>
    <style:style style:name="Tableau4.J" style:family="table-column">
      <style:table-column-properties style:column-width="1.088cm"/>
    </style:style>
    <style:style style:name="Tableau4.K" style:family="table-column">
      <style:table-column-properties style:column-width="1.983cm"/>
    </style:style>
    <style:style style:name="Tableau4.1" style:family="table-row">
      <style:table-row-properties style:keep-together="true" fo:keep-together="auto"/>
    </style:style>
    <style:style style:name="Tableau4.A1" style:family="table-cell">
      <style:table-cell-properties style:vertical-align="top" fo:padding="0.097cm" fo:border-left="0.002cm solid #000000" fo:border-right="none" fo:border-top="0.002cm solid #000000" fo:border-bottom="none" style:writing-mode="lr-tb"/>
    </style:style>
    <style:style style:name="Tableau4.K1" style:family="table-cell">
      <style:table-cell-properties style:vertical-align="top" fo:padding="0.097cm" fo:border-left="0.002cm solid #000000" fo:border-right="0.002cm solid #000000" fo:border-top="0.002cm solid #000000" fo:border-bottom="none" style:writing-mode="lr-tb"/>
    </style:style>
    <style:style style:name="Tableau4.A2" style:family="table-cell">
      <style:table-cell-properties style:vertical-align="top" fo:padding="0.097cm" fo:border-left="0.002cm solid #000000" fo:border-right="none" fo:border-top="none" fo:border-bottom="none" style:writing-mode="lr-tb"/>
    </style:style>
    <style:style style:name="Tableau4.D2" style:family="table-cell" style:data-style-name="N0">
      <style:table-cell-properties style:vertical-align="top" fo:padding="0.097cm" fo:border-left="0.002cm solid #000000" fo:border-right="none" fo:border-top="none" fo:border-bottom="none" style:writing-mode="lr-tb"/>
    </style:style>
    <style:style style:name="Tableau4.K2" style:family="table-cell" style:data-style-name="N0">
      <style:table-cell-properties style:vertical-align="top" fo:padding="0.097cm" fo:border-left="0.002cm solid #000000" fo:border-right="0.002cm solid #000000" fo:border-top="none" fo:border-bottom="none" style:writing-mode="lr-tb"/>
    </style:style>
    <style:style style:name="Tableau4.K3" style:family="table-cell">
      <style:table-cell-properties style:vertical-align="top" fo:padding="0.097cm" fo:border-left="0.002cm solid #000000" fo:border-right="0.002cm solid #000000" fo:border-top="none" fo:border-bottom="none" style:writing-mode="lr-tb"/>
    </style:style>
    <style:style style:name="Tableau4.A4" style:family="table-cell">
      <style:table-cell-properties style:vertical-align="top" fo:background-color="#dddddd" fo:padding="0.097cm" fo:border-left="0.002cm solid #000000" fo:border-right="none" fo:border-top="none" fo:border-bottom="none" style:writing-mode="lr-tb">
        <style:background-image/>
      </style:table-cell-properties>
    </style:style>
    <style:style style:name="Tableau4.K4" style:family="table-cell" style:data-style-name="N0">
      <style:table-cell-properties style:vertical-align="top" fo:background-color="#dddddd" fo:padding="0.097cm" fo:border-left="0.002cm solid #000000" fo:border-right="0.002cm solid #000000" fo:border-top="none" fo:border-bottom="none" style:writing-mode="lr-tb">
        <style:background-image/>
      </style:table-cell-properties>
    </style:style>
    <style:style style:name="Tableau4.A14" style:family="table-cell">
      <style:table-cell-properties style:vertical-align="top" fo:background-color="#dddddd" fo:padding="0.097cm" fo:border-left="0.002cm solid #000000" fo:border-right="none" fo:border-top="none" fo:border-bottom="0.002cm solid #000000" style:writing-mode="lr-tb">
        <style:background-image/>
      </style:table-cell-properties>
    </style:style>
    <style:style style:name="Tableau4.D14" style:family="table-cell" style:data-style-name="N0">
      <style:table-cell-properties style:vertical-align="top" fo:background-color="#dddddd" fo:padding="0.097cm" fo:border-left="0.002cm solid #000000" fo:border-right="none" fo:border-top="none" fo:border-bottom="0.002cm solid #000000" style:writing-mode="lr-tb">
        <style:background-image/>
      </style:table-cell-properties>
    </style:style>
    <style:style style:name="Tableau4.K14" style:family="table-cell" style:data-style-name="N0">
      <style:table-cell-properties style:vertical-align="top" fo:background-color="#dddddd" fo:padding="0.097cm" fo:border-left="0.002cm solid #000000" fo:border-right="0.002cm solid #000000" fo:border-top="none" fo:border-bottom="0.002cm solid #000000" style:writing-mode="lr-tb">
        <style:background-image/>
      </style:table-cell-properties>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text-properties style:text-underline-style="none"/>
    </style:style>
    <style:style style:name="P6" style:family="paragraph" style:parent-style-name="Standard">
      <style:text-properties fo:font-style="italic" style:text-underline-style="none" style:font-style-asian="italic" style:font-style-complex="italic"/>
    </style:style>
    <style:style style:name="P7" style:family="paragraph" style:parent-style-name="Standard">
      <style:text-properties fo:color="#ff0000" style:text-underline-style="none"/>
    </style:style>
    <style:style style:name="P8" style:family="paragraph" style:parent-style-name="Standard">
      <style:text-properties style:use-window-font-color="true" style:text-underline-style="none"/>
    </style:style>
    <style:style style:name="P9" style:family="paragraph" style:parent-style-name="Standard">
      <style:text-properties style:use-window-font-color="true" style:text-underline-style="none" fo:font-weight="normal" style:font-weight-asian="normal" style:font-weight-complex="normal"/>
    </style:style>
    <style:style style:name="P10" style:family="paragraph" style:parent-style-name="Table_20_Contents">
      <style:paragraph-properties style:snap-to-layout-gri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nap-to-layout-grid="false"/>
    </style:style>
    <style:style style:name="P13" style:family="paragraph" style:parent-style-name="Table_20_Contents">
      <style:text-properties fo:font-size="10pt" style:font-size-asian="10pt" style:font-size-complex="10pt"/>
    </style:style>
    <style:style style:name="P14" style:family="paragraph" style:parent-style-name="Default">
      <style:paragraph-properties fo:text-align="center" style:justify-single-word="false"/>
    </style:style>
    <style:style style:name="P15" style:family="paragraph" style:parent-style-name="Standard" style:list-style-name="L1"/>
    <style:style style:name="P16" style:family="paragraph" style:parent-style-name="Standard" style:list-style-name="L2">
      <style:text-properties style:text-underline-style="none"/>
    </style:style>
    <style:style style:name="P17" style:family="paragraph" style:parent-style-name="Standard" style:list-style-name="L5">
      <style:text-properties style:text-underline-style="none"/>
    </style:style>
    <style:style style:name="P18" style:family="paragraph" style:parent-style-name="Standard" style:list-style-name="L6">
      <style:text-properties style:text-underline-style="none"/>
    </style:style>
    <style:style style:name="P19" style:family="paragraph" style:parent-style-name="Standard" style:list-style-name="L3">
      <style:text-properties style:use-window-font-color="true" style:text-underline-style="none"/>
    </style:style>
    <style:style style:name="P20" style:family="paragraph" style:parent-style-name="Standard" style:list-style-name="L4">
      <style:text-properties style:use-window-font-color="true" style:text-underline-style="non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color="#ff0000"/>
    </style:style>
    <style:style style:name="T5" style:family="text">
      <style:text-properties style:use-window-font-color="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pte rendu du Conseil d'école du RPI 43</text:p>
      <text:p text:style-name="P3"/>
      <text:p text:style-name="P3">Exmes, Le Bourg Saint Léonard, Urou et Crennes</text:p>
      <text:p text:style-name="P3"/>
      <text:p text:style-name="P3">Le jeudi 9 novembre 2017</text:p>
      <text:p text:style-name="P3">Présidente : Mme Pauline MARTIN</text:p>
      <text:p text:style-name="P3">Secrétaire : Mme Marie-Eve ADANUR</text:p>
      <text:p text:style-name="P1">1- Conseil d 'école :</text:p>
      <text:p text:style-name="Standard"/>
      <text:list xml:id="list39354249" text:style-name="L1">
        <text:list-item>
          <text:p text:style-name="P15">Membres :</text:p>
        </text:list-item>
      </text:list>
      <text:p text:style-name="Standard">L'équipe enseignante, l'IEN, le maire de la commune nouvelle, un référent élu d'Argentan Intercom, un représentant du service éducation d'Argentan Intercom, le DDEN et les parents élus.</text:p>
      <text:p text:style-name="Standard"><text:s/></text:p>
      <text:list xml:id="list39363601" text:continue-numbering="true" text:style-name="L1">
        <text:list-item>
          <text:p text:style-name="P15">Elections des parents élus :</text:p>
        </text:list-item>
      </text:list>
      <text:p text:style-name="Standard">Urou et Crennes : 107 inscrits, 63 votants soit 58,88% de participation, 7 parents élus.</text:p>
      <text:p text:style-name="Standard"/>
      <text:p text:style-name="Standard">Le Bourg Saint Léonard : 98 inscrits, <text:s/>62 votants soit <text:span text:style-name="T5">63,27 %</text:span><text:span text:style-name="T4"> </text:span>de participation, 6 parents élus.</text:p>
      <text:p text:style-name="Standard"/>
      <text:p text:style-name="Standard">Exmes :73 inscrits, 34 votants soit 46,58 de participation, 4 parents élus.</text:p>
      <text:p text:style-name="Standard"/>
      <text:list xml:id="list39359655" text:continue-numbering="true" text:style-name="L1">
        <text:list-item>
          <text:p text:style-name="P15">Rôle :</text:p>
        </text:list-item>
      </text:list>
      <text:p text:style-name="Standard">Le conseil d'école vote le règlement intérieur de l'école et donne son avis sur le fonctionnement et les projets de l'école.</text:p>
      <text:p text:style-name="Standard"/>
      <text:p text:style-name="P1">2- Questions diverses pour Argentan Intercom (Mme de Goussencourt devant partir à 18h20) :</text:p>
      <text:p text:style-name="P1"/>
      <text:p text:style-name="P5">Des parents de Exmes demandent : </text:p>
      <text:p text:style-name="P5"/>
      <text:p text:style-name="P5">*Pourquoi augmentation du prix du repas sans avoir un changement de prestataire ?</text:p>
      <text:p text:style-name="P6">Il y a une tarification sociale pour la cantine, il y a donc des augmentations ou des réductions en fonction de la situation sociale.</text:p>
      <text:p text:style-name="P6"/>
      <text:p text:style-name="P5">*Garderie gratuite le mercredi midi ? Battement de 10min le soir pour récupérer les enfants sur 2 sites ?</text:p>
      <text:p text:style-name="P6">La garderie ne peut en aucun cas être gratuite. Pour ce qui est des 10 min de battement du soir, le problème va être évoqué avec l'IEN car c'est un souci d'horaires d'école. Il faudrait revoir les horaires et les bus...</text:p>
      <text:p text:style-name="P5"/>
      <text:p text:style-name="P5">*Hygiène <text:s/>dans les sanitaires avec papier ou sèche-mains électrique ?</text:p>
      <text:p text:style-name="P5">I<text:span text:style-name="T2">nstallation de distributeurs de papier dans les différents sites. Les commandes de papiers, savons, sont en cours d'acheminement.</text:span></text:p>
      <text:p text:style-name="P5"/>
      <text:p text:style-name="P5">*Transfert des enfants entre les bus BSL/Fougy : qui accompagne et surveille ?</text:p>
      <text:p text:style-name="P6">Mme Randu est en charge du bus Exmes/LeBourgSaintLéonard, pour le transfert avec le bus de Fougy, il faut s'adresser au Conseil Départemental.</text:p>
      <text:p text:style-name="P5"/>
      <text:p text:style-name="P5">Un parent d'Urou et Crennes demande :</text:p>
      <text:p text:style-name="P5"/>
      <text:p text:style-name="P5">*Comment fait-on quand on ne veut pas que son enfant aille aux TAP et que l'on ne peut pas le récupérer à 16h?Sachant que les TAP ne sont pas obligatoires, il faudrait peut être mettre en place une personne supplémentaire pour assurer la garderie .</text:p>
      <text:p text:style-name="P6">Pas d'explications, Mme de Goussencourt va faire remonter l'information.</text:p>
      <text:p text:style-name="P5"/>
      <text:p text:style-name="P5">La DDEN, Mme Bellière, demande :</text:p>
      <text:p text:style-name="P5"/>
      <text:p text:style-name="P5">*Le matériel informatique de Silly en Gouffern a-t-il été transféré au BSL ?</text:p>
      <text:p text:style-name="P6">Les ordinateurs portables ainsi que l'ordinateur enseignant et le vidéoprojecteur ont été transféré au Bourg-Saint-Léonard. Pour le TBI et les tablettes, cela a été réparti ailleurs.</text:p>
      <text:p text:style-name="P5"><text:soft-page-break/>* Pourquoi ne peut-on jamais contacter le responsable de affaires scolaires et pourquoi faut-il toujours se référer à Argentan Intercom ?</text:p>
      <text:p text:style-name="P6">Les questions ne doivent pas lui être adressées personnellement, il faut passer par le service éducation qui lui communiquera les informations si besoin. Privilégier les écrits pour la communication.</text:p>
      <text:p text:style-name="P1"/>
      <text:p text:style-name="P5">Les enseignantes demandent si le contrat de M. Benoit, informaticien, a effectivement été reconduit car il n'est pas au courant.</text:p>
      <text:p text:style-name="P6">L'information va être remontée.</text:p>
      <text:p text:style-name="P1"/>
      <text:p text:style-name="P1"/>
      <text:p text:style-name="P1">3- Travaux et achats de matériel pour les écoles</text:p>
      <text:p text:style-name="P5"/>
      <text:p text:style-name="P5"><text:span text:style-name="T1">Urou et Crennes :</text:span> L'équipe enseignante remercie Argentan Intercom pour la pose des caniveaux devant les portes ce qui nous évite les inondations de l'an dernier. </text:p>
      <text:p text:style-name="P5">Les enseignantes demandent : </text:p>
      <text:list xml:id="list39345088" text:style-name="L2">
        <text:list-item>
          <text:p text:style-name="P16">un cache radiateur dans le hall des maternelle, </text:p>
        </text:list-item>
        <text:list-item>
          <text:p text:style-name="P16">un système anti-pince doigts sur les portes, </text:p>
        </text:list-item>
        <text:list-item>
          <text:p text:style-name="P16">des paillassons pour les entrées du bureau et du hall, </text:p>
        </text:list-item>
        <text:list-item>
          <text:p text:style-name="P16">trois cloisons séparatives pour les toilettes des maternelles,</text:p>
        </text:list-item>
        <text:list-item>
          <text:p text:style-name="P16">la finition des travaux dans la classe de 4.</text:p>
        </text:list-item>
      </text:list>
      <text:p text:style-name="P5"/>
      <text:p text:style-name="P5"><text:span text:style-name="T1">Bourg-Saint-Léonard :</text:span> <text:span text:style-name="T5">L'équipe enseignante remercie Argentan Intercom pour le déménagement de la classe de Silly au Bourg-Saint-Léonard, pour la réfection de la garderie, le mobilier de la cantine, la modification du compteur électrique, la réparation d’un <text:s/>radiateur dans la classe des maternels, réparation des toilettes et pose de réservoirs neufs pour la classe des maternels, pose d’étagères dans le garage à vélo,l'installation d'une sonnette filaire pour l'élémentaire, les machine à lave et sèche linge.</text:span></text:p>
      <text:p text:style-name="P8">Remerciements aussi à Mr Ricordeau pour l’entretien du potager.</text:p>
      <text:p text:style-name="P8"/>
      <text:p text:style-name="P8">Les enseignantes demandent :</text:p>
      <text:list xml:id="list39328602" text:style-name="L3">
        <text:list-item>
          <text:p text:style-name="P19">un visiophone, côté Route de Paris,</text:p>
        </text:list-item>
      </text:list>
      <text:list xml:id="list39325322" text:style-name="L4">
        <text:list-item>
          <text:p text:style-name="P20">la peinture dans le bureau de direction,</text:p>
        </text:list-item>
        <text:list-item>
          <text:p text:style-name="P20">la pose d'étagère local buanderie <text:s/>et dans la réserve,</text:p>
        </text:list-item>
        <text:list-item>
          <text:p text:style-name="P20">la fixation d'une étagère en bois dans la classe de CM,</text:p>
        </text:list-item>
        <text:list-item>
          <text:p text:style-name="P20">la fixation d'un fil électrique dans la classe maternelle ainsi que recoller une bande sur le lino de la classe,</text:p>
        </text:list-item>
        <text:list-item>
          <text:p text:style-name="P20">installation du panneau de basket,</text:p>
        </text:list-item>
        <text:list-item>
          <text:p text:style-name="P20">une sonnette filaire pour la classe maternelle.</text:p>
        </text:list-item>
      </text:list>
      <text:p text:style-name="P5"/>
      <text:p text:style-name="P5"><text:span text:style-name="T1">Exmes :</text:span> L'équipe enseignante demande :</text:p>
      <text:list xml:id="list39342838" text:style-name="L5">
        <text:list-item>
          <text:p text:style-name="P17">des rideaux occultants en maternelle,</text:p>
        </text:list-item>
        <text:list-item>
          <text:p text:style-name="P17">du mobilier adapté pour la cantine, chaises trop hautes pour les tables,</text:p>
        </text:list-item>
        <text:list-item>
          <text:p text:style-name="P17">réparation de la gouttière du préau.</text:p>
        </text:list-item>
      </text:list>
      <text:p text:style-name="P5"/>
      <text:p text:style-name="P1"/>
      <text:p text:style-name="P1">3- Règlements intérieurs :</text:p>
      <text:p text:style-name="P1"/>
      <text:p text:style-name="Standard"><text:span text:style-name="T1">Urou et Crennes </text:span>: nous avons modifié les horaires de la garderie 7h00-8h50 et 16h30-18h30 et nous avons également enlevé le point exceptionnel sur la possibilité de suivre les enfants de la cantine en cas de retard.</text:p>
      <text:p text:style-name="Standard"/>
      <text:p text:style-name="Standard"><text:span text:style-name="T1">Le Bourg-Saint-Léonard et Exmes :</text:span> Les horaires de l'école de Silly en Gouffern ont été supprimés. <text:span text:style-name="T5"><text:s/>Le nouveau règlement va etre distribué à chaque famille.</text:span></text:p>
      <text:p text:style-name="Standard">Pour rappel, la garderie du Bourg-Saint-Léonard commence à 7h30 et celle de Exmes à 7h45.</text:p>
      <text:p text:style-name="Standard"/>
      <text:p text:style-name="Standard"/>
      <text:p text:style-name="Standard"/>
      <text:p text:style-name="P1"><text:soft-page-break/>4- Effectifs des écoles</text:p>
      <text:p text:style-name="P1"/>
      <text:p text:style-name="P3">EFFECTIFS ACTUELS</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column table:style-name="Tableau3.K"/>
        <table:table-row table:style-name="Tableau3.1">
          <table:table-cell table:style-name="Tableau3.A1" office:value-type="string">
            <text:p text:style-name="P10"/>
          </table:table-cell>
          <table:table-cell table:style-name="Tableau3.A1" office:value-type="string">
            <text:p text:style-name="P11">TPS</text:p>
          </table:table-cell>
          <table:table-cell table:style-name="Tableau3.A1" office:value-type="string">
            <text:p text:style-name="P11">PS</text:p>
          </table:table-cell>
          <table:table-cell table:style-name="Tableau3.A1" office:value-type="string">
            <text:p text:style-name="P11">MS</text:p>
          </table:table-cell>
          <table:table-cell table:style-name="Tableau3.A1" office:value-type="string">
            <text:p text:style-name="P11">GS</text:p>
          </table:table-cell>
          <table:table-cell table:style-name="Tableau3.A1" office:value-type="string">
            <text:p text:style-name="P11">CP</text:p>
          </table:table-cell>
          <table:table-cell table:style-name="Tableau3.A1" office:value-type="string">
            <text:p text:style-name="P11">CE1</text:p>
          </table:table-cell>
          <table:table-cell table:style-name="Tableau3.A1" office:value-type="string">
            <text:p text:style-name="P11">CE2</text:p>
          </table:table-cell>
          <table:table-cell table:style-name="Tableau3.A1" office:value-type="string">
            <text:p text:style-name="P11">CM1</text:p>
          </table:table-cell>
          <table:table-cell table:style-name="Tableau3.A1" office:value-type="string">
            <text:p text:style-name="P11">CM2</text:p>
          </table:table-cell>
          <table:table-cell table:style-name="Tableau3.K1" office:value-type="string">
            <text:p text:style-name="P11">Par classe</text:p>
          </table:table-cell>
        </table:table-row>
        <table:table-row table:style-name="Tableau3.1">
          <table:table-cell table:style-name="Tableau3.A2" office:value-type="string">
            <text:p text:style-name="Table_20_Contents">Maternelle Exmes</text:p>
          </table:table-cell>
          <table:table-cell table:style-name="Tableau3.A2" office:value-type="string">
            <text:p text:style-name="P11">1</text:p>
          </table:table-cell>
          <table:table-cell table:style-name="Tableau3.C2" office:value-type="float" office:value="7">
            <text:p text:style-name="P11">7</text:p>
          </table:table-cell>
          <table:table-cell table:style-name="Tableau3.A2" office:value-type="string">
            <text:p text:style-name="P12"/>
          </table:table-cell>
          <table:table-cell table:style-name="Tableau3.A2" office:value-type="string">
            <text:p text:style-name="P11">14</text:p>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K2" office:value-type="float" office:value="22">
            <text:p text:style-name="P11">22</text:p>
          </table:table-cell>
        </table:table-row>
        <table:table-row table:style-name="Tableau3.1">
          <table:table-cell table:style-name="Tableau3.A2" office:value-type="string">
            <text:p text:style-name="Table_20_Contents">Cycle 2 Exmes</text:p>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1">6</text:p>
          </table:table-cell>
          <table:table-cell table:style-name="Tableau3.A2" office:value-type="string">
            <text:p text:style-name="P11">13</text:p>
          </table:table-cell>
          <table:table-cell table:style-name="Tableau3.A2" office:value-type="string">
            <text:p text:style-name="P12"/>
          </table:table-cell>
          <table:table-cell table:style-name="Tableau3.A2" office:value-type="string">
            <text:p text:style-name="P12"/>
          </table:table-cell>
          <table:table-cell table:style-name="Tableau3.K3" office:value-type="string">
            <text:p text:style-name="P11">19</text:p>
          </table:table-cell>
        </table:table-row>
        <table:table-row table:style-name="Tableau3.1">
          <table:table-cell table:style-name="Tableau3.A4" office:value-type="string">
            <text:p text:style-name="Table_20_Contents">Effectif total Exmes</text:p>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K4" office:value-type="float" office:value="41">
            <text:p text:style-name="P11">41</text:p>
          </table:table-cell>
        </table:table-row>
        <table:table-row table:style-name="Tableau3.1">
          <table:table-cell table:style-name="Tableau3.A2" office:value-type="string">
            <text:p text:style-name="Table_20_Contents">Maternelle BSL</text:p>
          </table:table-cell>
          <table:table-cell table:style-name="Tableau3.A2" office:value-type="string">
            <text:p text:style-name="P12"/>
          </table:table-cell>
          <table:table-cell table:style-name="Tableau3.C2" office:value-type="float" office:value="10">
            <text:p text:style-name="P11">10</text:p>
          </table:table-cell>
          <table:table-cell table:style-name="Tableau3.A2" office:value-type="string">
            <text:p text:style-name="P11">12</text:p>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K2" office:value-type="float" office:value="22">
            <text:p text:style-name="P11">22</text:p>
          </table:table-cell>
        </table:table-row>
        <table:table-row table:style-name="Tableau3.1">
          <table:table-cell table:style-name="Tableau3.A2" office:value-type="string">
            <text:p text:style-name="Table_20_Contents">Cycle 2 BSL</text:p>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1">18</text:p>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K3" office:value-type="string">
            <text:p text:style-name="P11">18</text:p>
          </table:table-cell>
        </table:table-row>
        <table:table-row table:style-name="Tableau3.1">
          <table:table-cell table:style-name="Tableau3.A2" office:value-type="string">
            <text:p text:style-name="Table_20_Contents">Cycle 3 BSL</text:p>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1">12</text:p>
          </table:table-cell>
          <table:table-cell table:style-name="Tableau3.A2" office:value-type="string">
            <text:p text:style-name="P11">8</text:p>
          </table:table-cell>
          <table:table-cell table:style-name="Tableau3.K3" office:value-type="string">
            <text:p text:style-name="P11">20</text:p>
          </table:table-cell>
        </table:table-row>
        <table:table-row table:style-name="Tableau3.1">
          <table:table-cell table:style-name="Tableau3.A4" office:value-type="string">
            <text:p text:style-name="Table_20_Contents">Effectif total BSL</text:p>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K4" office:value-type="float" office:value="60">
            <text:p text:style-name="P11">60</text:p>
          </table:table-cell>
        </table:table-row>
        <table:table-row table:style-name="Tableau3.1">
          <table:table-cell table:style-name="Tableau3.A2" office:value-type="string">
            <text:p text:style-name="Table_20_Contents">PS-MS Urou</text:p>
          </table:table-cell>
          <table:table-cell table:style-name="Tableau3.A2" office:value-type="string">
            <text:p text:style-name="P12"/>
          </table:table-cell>
          <table:table-cell table:style-name="Tableau3.A2" office:value-type="string">
            <text:p text:style-name="P11">11</text:p>
          </table:table-cell>
          <table:table-cell table:style-name="Tableau3.A2" office:value-type="string">
            <text:p text:style-name="P11">8</text:p>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K3" office:value-type="string">
            <text:p text:style-name="P11">19</text:p>
          </table:table-cell>
        </table:table-row>
        <table:table-row table:style-name="Tableau3.1">
          <table:table-cell table:style-name="Tableau3.A2" office:value-type="string">
            <text:p text:style-name="Table_20_Contents">GS-CP Urou</text:p>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C2" office:value-type="float" office:value="9">
            <text:p text:style-name="P11">9</text:p>
          </table:table-cell>
          <table:table-cell table:style-name="Tableau3.A2" office:value-type="string">
            <text:p text:style-name="P11">13</text:p>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K2" office:value-type="float" office:value="22">
            <text:p text:style-name="P11">22</text:p>
          </table:table-cell>
        </table:table-row>
        <table:table-row table:style-name="Tableau3.1">
          <table:table-cell table:style-name="Tableau3.A2" office:value-type="string">
            <text:p text:style-name="Table_20_Contents">Cycle 2 Urou</text:p>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1">7</text:p>
          </table:table-cell>
          <table:table-cell table:style-name="Tableau3.A2" office:value-type="string">
            <text:p text:style-name="P11">6</text:p>
          </table:table-cell>
          <table:table-cell table:style-name="Tableau3.A2" office:value-type="string">
            <text:p text:style-name="P12"/>
          </table:table-cell>
          <table:table-cell table:style-name="Tableau3.A2" office:value-type="string">
            <text:p text:style-name="P12"/>
          </table:table-cell>
          <table:table-cell table:style-name="Tableau3.K3" office:value-type="string">
            <text:p text:style-name="P11">13</text:p>
          </table:table-cell>
        </table:table-row>
        <table:table-row table:style-name="Tableau3.1">
          <table:table-cell table:style-name="Tableau3.A2" office:value-type="string">
            <text:p text:style-name="Table_20_Contents">Cycle 3 Urou</text:p>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2"/>
          </table:table-cell>
          <table:table-cell table:style-name="Tableau3.A2" office:value-type="string">
            <text:p text:style-name="P11">12</text:p>
          </table:table-cell>
          <table:table-cell table:style-name="Tableau3.A2" office:value-type="string">
            <text:p text:style-name="P11">6</text:p>
          </table:table-cell>
          <table:table-cell table:style-name="Tableau3.K3" office:value-type="string">
            <text:p text:style-name="P11">18</text:p>
          </table:table-cell>
        </table:table-row>
        <table:table-row table:style-name="Tableau3.1">
          <table:table-cell table:style-name="Tableau3.A4" office:value-type="string">
            <text:p text:style-name="Table_20_Contents">Effectif total Urou</text:p>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A4" office:value-type="string">
            <text:p text:style-name="P12"/>
          </table:table-cell>
          <table:table-cell table:style-name="Tableau3.K4" office:value-type="float" office:value="72">
            <text:p text:style-name="P11">72</text:p>
          </table:table-cell>
        </table:table-row>
        <table:table-row table:style-name="Tableau3.1">
          <table:table-cell table:style-name="Tableau3.A14" office:value-type="string">
            <text:p text:style-name="P13">Effectifs par niveau de classe</text:p>
          </table:table-cell>
          <table:table-cell table:style-name="Tableau3.A14" office:value-type="string">
            <text:p text:style-name="P12"/>
          </table:table-cell>
          <table:table-cell table:style-name="Tableau3.C14" office:value-type="float" office:value="27">
            <text:p text:style-name="P11">27</text:p>
          </table:table-cell>
          <table:table-cell table:style-name="Tableau3.A14" office:value-type="string">
            <text:p text:style-name="P11">20</text:p>
          </table:table-cell>
          <table:table-cell table:style-name="Tableau3.A14" office:value-type="string">
            <text:p text:style-name="P11">24</text:p>
          </table:table-cell>
          <table:table-cell table:style-name="Tableau3.A14" office:value-type="string">
            <text:p text:style-name="P11">31</text:p>
          </table:table-cell>
          <table:table-cell table:style-name="Tableau3.A14" office:value-type="string">
            <text:p text:style-name="P11">13</text:p>
          </table:table-cell>
          <table:table-cell table:style-name="Tableau3.A14" office:value-type="string">
            <text:p text:style-name="P11">19</text:p>
          </table:table-cell>
          <table:table-cell table:style-name="Tableau3.A14" office:value-type="string">
            <text:p text:style-name="P11">24</text:p>
          </table:table-cell>
          <table:table-cell table:style-name="Tableau3.A14" office:value-type="string">
            <text:p text:style-name="P11">14</text:p>
          </table:table-cell>
          <table:table-cell table:style-name="Tableau3.K14" office:value-type="float" office:value="173">
            <text:p text:style-name="P11">173</text:p>
          </table:table-cell>
        </table:table-row>
      </table:table>
      <text:p text:style-name="P14"/>
      <text:p text:style-name="P14">PREVISION D'EFFECTIFS POUR 2018</text:p>
      <text:p text:style-name="Default"/>
      <table:table table:name="Tableau4" table:style-name="Tableau4">
        <table:table-column table:style-name="Tableau4.A"/>
        <table:table-column table:style-name="Tableau4.B" table:number-columns-repeated="2"/>
        <table:table-column table:style-name="Tableau4.D"/>
        <table:table-column table:style-name="Tableau4.E"/>
        <table:table-column table:style-name="Tableau4.F"/>
        <table:table-column table:style-name="Tableau4.E"/>
        <table:table-column table:style-name="Tableau4.H"/>
        <table:table-column table:style-name="Tableau4.I"/>
        <table:table-column table:style-name="Tableau4.J"/>
        <table:table-column table:style-name="Tableau4.K"/>
        <table:table-row table:style-name="Tableau4.1">
          <table:table-cell table:style-name="Tableau4.A1" office:value-type="string">
            <text:p text:style-name="P10"/>
          </table:table-cell>
          <table:table-cell table:style-name="Tableau4.A1" office:value-type="string">
            <text:p text:style-name="P11">TPS</text:p>
          </table:table-cell>
          <table:table-cell table:style-name="Tableau4.A1" office:value-type="string">
            <text:p text:style-name="P11">PS</text:p>
          </table:table-cell>
          <table:table-cell table:style-name="Tableau4.A1" office:value-type="string">
            <text:p text:style-name="P11">MS</text:p>
          </table:table-cell>
          <table:table-cell table:style-name="Tableau4.A1" office:value-type="string">
            <text:p text:style-name="P11">GS</text:p>
          </table:table-cell>
          <table:table-cell table:style-name="Tableau4.A1" office:value-type="string">
            <text:p text:style-name="P11">CP</text:p>
          </table:table-cell>
          <table:table-cell table:style-name="Tableau4.A1" office:value-type="string">
            <text:p text:style-name="P11">CE1</text:p>
          </table:table-cell>
          <table:table-cell table:style-name="Tableau4.A1" office:value-type="string">
            <text:p text:style-name="P11">CE2</text:p>
          </table:table-cell>
          <table:table-cell table:style-name="Tableau4.A1" office:value-type="string">
            <text:p text:style-name="P11">CM1</text:p>
          </table:table-cell>
          <table:table-cell table:style-name="Tableau4.A1" office:value-type="string">
            <text:p text:style-name="P11">CM2</text:p>
          </table:table-cell>
          <table:table-cell table:style-name="Tableau4.K1" office:value-type="string">
            <text:p text:style-name="P11">Total par classe</text:p>
          </table:table-cell>
        </table:table-row>
        <table:table-row table:style-name="Tableau4.1">
          <table:table-cell table:style-name="Tableau4.A2" office:value-type="string">
            <text:p text:style-name="Table_20_Contents">Maternelle Exmes</text:p>
          </table:table-cell>
          <table:table-cell table:style-name="Tableau4.A2" office:value-type="string">
            <text:p text:style-name="P12"/>
          </table:table-cell>
          <table:table-cell table:style-name="Tableau4.A2" office:value-type="string">
            <text:p text:style-name="P11">7</text:p>
          </table:table-cell>
          <table:table-cell table:style-name="Tableau4.D2" office:value-type="float" office:value="7">
            <text:p text:style-name="P11">7</text:p>
          </table:table-cell>
          <table:table-cell table:style-name="Tableau4.A2" office:value-type="string">
            <text:p text:style-name="P11">6</text:p>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K2" office:value-type="float" office:value="20">
            <text:p text:style-name="P11">20</text:p>
          </table:table-cell>
        </table:table-row>
        <table:table-row table:style-name="Tableau4.1">
          <table:table-cell table:style-name="Tableau4.A2" office:value-type="string">
            <text:p text:style-name="Table_20_Contents">Cycle 2 Exmes</text:p>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1">18</text:p>
          </table:table-cell>
          <table:table-cell table:style-name="Tableau4.A2" office:value-type="string">
            <text:p text:style-name="P11">6</text:p>
          </table:table-cell>
          <table:table-cell table:style-name="Tableau4.A2" office:value-type="string">
            <text:p text:style-name="P12"/>
          </table:table-cell>
          <table:table-cell table:style-name="Tableau4.A2" office:value-type="string">
            <text:p text:style-name="P12"/>
          </table:table-cell>
          <table:table-cell table:style-name="Tableau4.K3" office:value-type="string">
            <text:p text:style-name="P11">24</text:p>
          </table:table-cell>
        </table:table-row>
        <table:table-row table:style-name="Tableau4.1">
          <table:table-cell table:style-name="Tableau4.A4" office:value-type="string">
            <text:p text:style-name="Table_20_Contents">Effectif total Exmes</text:p>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K4" office:value-type="float" office:value="44">
            <text:p text:style-name="P11">44</text:p>
          </table:table-cell>
        </table:table-row>
        <table:table-row table:style-name="Tableau4.1">
          <table:table-cell table:style-name="Tableau4.A2" office:value-type="string">
            <text:p text:style-name="Table_20_Contents">Maternelle BSL</text:p>
          </table:table-cell>
          <table:table-cell table:style-name="Tableau4.A2" office:value-type="string">
            <text:p text:style-name="P12"/>
          </table:table-cell>
          <table:table-cell table:style-name="Tableau4.A2" office:value-type="string">
            <text:p text:style-name="P11">5</text:p>
          </table:table-cell>
          <table:table-cell table:style-name="Tableau4.D2" office:value-type="float" office:value="10">
            <text:p text:style-name="P11">10</text:p>
          </table:table-cell>
          <table:table-cell table:style-name="Tableau4.A2" office:value-type="string">
            <text:p text:style-name="P11">6</text:p>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K2" office:value-type="float" office:value="21">
            <text:p text:style-name="P11">21</text:p>
          </table:table-cell>
        </table:table-row>
        <table:table-row table:style-name="Tableau4.1">
          <table:table-cell table:style-name="Tableau4.A2" office:value-type="string">
            <text:p text:style-name="Table_20_Contents">Cycle 2 BSL</text:p>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1">14</text:p>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K3" office:value-type="string">
            <text:p text:style-name="P11">14</text:p>
          </table:table-cell>
        </table:table-row>
        <table:table-row table:style-name="Tableau4.1">
          <table:table-cell table:style-name="Tableau4.A2" office:value-type="string">
            <text:p text:style-name="Table_20_Contents">Cycle 3 BSL</text:p>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1">13</text:p>
          </table:table-cell>
          <table:table-cell table:style-name="Tableau4.A2" office:value-type="string">
            <text:p text:style-name="P11">12</text:p>
          </table:table-cell>
          <table:table-cell table:style-name="Tableau4.K3" office:value-type="string">
            <text:p text:style-name="P11">25</text:p>
          </table:table-cell>
        </table:table-row>
        <table:table-row table:style-name="Tableau4.1">
          <table:table-cell table:style-name="Tableau4.A4" office:value-type="string">
            <text:p text:style-name="Table_20_Contents">Effectif total BSL</text:p>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K4" office:value-type="float" office:value="60">
            <text:p text:style-name="P11">60</text:p>
          </table:table-cell>
        </table:table-row>
        <table:table-row table:style-name="Tableau4.1">
          <table:table-cell table:style-name="Tableau4.A2" office:value-type="string">
            <text:p text:style-name="Table_20_Contents">PS-MS Urou</text:p>
          </table:table-cell>
          <table:table-cell table:style-name="Tableau4.A2" office:value-type="string">
            <text:p text:style-name="P12"/>
          </table:table-cell>
          <table:table-cell table:style-name="Tableau4.A2" office:value-type="string">
            <text:p text:style-name="P11">5</text:p>
          </table:table-cell>
          <table:table-cell table:style-name="Tableau4.A2" office:value-type="string">
            <text:p text:style-name="P11">11</text:p>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K3" office:value-type="string">
            <text:p text:style-name="P11">16</text:p>
          </table:table-cell>
        </table:table-row>
        <table:table-row table:style-name="Tableau4.1">
          <table:table-cell table:style-name="Tableau4.A2" office:value-type="string">
            <text:p text:style-name="Table_20_Contents">GS-CP Urou</text:p>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1">8</text:p>
          </table:table-cell>
          <table:table-cell table:style-name="Tableau4.D2" office:value-type="float" office:value="9">
            <text:p text:style-name="P11">9</text:p>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K2" office:value-type="float" office:value="17">
            <text:p text:style-name="P11">17</text:p>
          </table:table-cell>
        </table:table-row>
        <table:table-row table:style-name="Tableau4.1">
          <table:table-cell table:style-name="Tableau4.A2" office:value-type="string">
            <text:p text:style-name="Table_20_Contents">Cycle 2 Urou</text:p>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1">13</text:p>
          </table:table-cell>
          <table:table-cell table:style-name="Tableau4.A2" office:value-type="string">
            <text:p text:style-name="P11">7</text:p>
          </table:table-cell>
          <table:table-cell table:style-name="Tableau4.A2" office:value-type="string">
            <text:p text:style-name="P12"/>
          </table:table-cell>
          <table:table-cell table:style-name="Tableau4.A2" office:value-type="string">
            <text:p text:style-name="P12"/>
          </table:table-cell>
          <table:table-cell table:style-name="Tableau4.K3" office:value-type="string">
            <text:p text:style-name="P11">20</text:p>
          </table:table-cell>
        </table:table-row>
        <table:table-row table:style-name="Tableau4.1">
          <table:table-cell table:style-name="Tableau4.A2" office:value-type="string">
            <text:p text:style-name="Table_20_Contents">Cycle 3 Urou</text:p>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2"/>
          </table:table-cell>
          <table:table-cell table:style-name="Tableau4.A2" office:value-type="string">
            <text:p text:style-name="P11">6</text:p>
          </table:table-cell>
          <table:table-cell table:style-name="Tableau4.A2" office:value-type="string">
            <text:p text:style-name="P11">12</text:p>
          </table:table-cell>
          <table:table-cell table:style-name="Tableau4.K3" office:value-type="string">
            <text:p text:style-name="P11">18</text:p>
          </table:table-cell>
        </table:table-row>
        <table:table-row table:style-name="Tableau4.1">
          <table:table-cell table:style-name="Tableau4.A4" office:value-type="string">
            <text:p text:style-name="Table_20_Contents">Effectif total Urou</text:p>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A4" office:value-type="string">
            <text:p text:style-name="P12"/>
          </table:table-cell>
          <table:table-cell table:style-name="Tableau4.K4" office:value-type="float" office:value="71">
            <text:p text:style-name="P11">71</text:p>
          </table:table-cell>
        </table:table-row>
        <table:table-row table:style-name="Tableau4.1">
          <table:table-cell table:style-name="Tableau4.A14" office:value-type="string">
            <text:p text:style-name="Table_20_Contents">Effectifs par niveau de classe</text:p>
          </table:table-cell>
          <table:table-cell table:style-name="Tableau4.A14" office:value-type="string">
            <text:p text:style-name="P12"/>
          </table:table-cell>
          <table:table-cell table:style-name="Tableau4.A14" office:value-type="string">
            <text:p text:style-name="P11">17</text:p>
          </table:table-cell>
          <table:table-cell table:style-name="Tableau4.D14" office:value-type="float" office:value="28">
            <text:p text:style-name="P11">28</text:p>
          </table:table-cell>
          <table:table-cell table:style-name="Tableau4.A14" office:value-type="string">
            <text:p text:style-name="P11">20</text:p>
          </table:table-cell>
          <table:table-cell table:style-name="Tableau4.A14" office:value-type="string">
            <text:p text:style-name="P11">24</text:p>
          </table:table-cell>
          <table:table-cell table:style-name="Tableau4.A14" office:value-type="string">
            <text:p text:style-name="P11">31</text:p>
          </table:table-cell>
          <table:table-cell table:style-name="Tableau4.A14" office:value-type="string">
            <text:p text:style-name="P11">13</text:p>
          </table:table-cell>
          <table:table-cell table:style-name="Tableau4.A14" office:value-type="string">
            <text:p text:style-name="P11">19</text:p>
          </table:table-cell>
          <table:table-cell table:style-name="Tableau4.A14" office:value-type="string">
            <text:p text:style-name="P11">24</text:p>
          </table:table-cell>
          <table:table-cell table:style-name="Tableau4.K14" office:value-type="float" office:value="175">
            <text:p text:style-name="P11">175</text:p>
          </table:table-cell>
        </table:table-row>
      </table:table>
      <text:p text:style-name="Standard"/>
      <text:p text:style-name="Standard">A ce jour, nous ne pouvons pas donner de répartition car nous ne savons pas comment va évoluer la carte scolaire. Mais il faut déjà se préparer à ce que les enfants bougent sur les 3 écoles pour avoir des classes cohérentes...</text:p>
      <text:p text:style-name="Standard"/>
      <text:p text:style-name="P1">5- Coopératives scolaires</text:p>
      <text:p text:style-name="P1"/>
      <text:p text:style-name="P5">Elle sert à financer la vie des classes au quotidien, achat de livres, achat d'ingrédients pour la cuisine, jeux pédagogiques, les sorties...</text:p>
      <text:p text:style-name="P5"/>
      <text:p text:style-name="P5"><text:soft-page-break/>Argentan Intercom a versé 10€/enfant pour les activités pédagogiques.</text:p>
      <text:p text:style-name="P5"/>
      <text:p text:style-name="P5"><text:span text:style-name="T1">Urou et Crennes : </text:span>La cotisation de début d'année a rapporté 909€. Aujourd'hui, il reste 2458€ sur le compte de la coopérative sachant que nous organisons l'opération bulbes et que la photo de classe a lieu ce mois ci.</text:p>
      <text:p text:style-name="P5"/>
      <text:p text:style-name="P2">Bourg-Saint-Léonard : </text:p>
      <text:p text:style-name="P8"><text:s/>A ce jour, il y a 3200€ sur le compte, M. Raymond (ancien trésorier de Silly en Gouffern) a donné un chèque de 1280€ ce qui au total fait : 4 480,00 euros. Les cotisations des parents (argent versé à la coopérative) à ce jour : 977,00 euros. Versement supplémentaire de l’APE : 1500,00 euros. Total coopérative : <text:span text:style-name="T3">5980,00 euros.</text:span></text:p>
      <text:p text:style-name="P9">A venir aussi : la photographie scolaire.</text:p>
      <text:p text:style-name="P5"/>
      <text:p text:style-name="P5"><text:span text:style-name="T1">Exmes :</text:span>La cotisation de début d'année a rapporté 579€. Il y a 1573€ sur le compte. Photo en novembre.</text:p>
      <text:p text:style-name="P5"/>
      <text:p text:style-name="P1">6- Hygiène et sécurité</text:p>
      <text:p text:style-name="P5"/>
      <text:p text:style-name="P5">Cette année, 2 exercices PPMS sont obligatoire : 1PPMS attentat-intrusion qui doit être fait avant les vacances de Noël et 1 PPMS risques naturels et technologiques. Nous devons également faire 2 exercices incendies.</text:p>
      <text:p text:style-name="P5"/>
      <text:p text:style-name="P5"><text:span text:style-name="T1">Urou et Crennes :</text:span> L'exercice incendie a eu lieu le 29 septembre. Les CM qui sortent sur le parking ont évacué en 1min et les autres classes été toutes regroupées au fond du champ en 2min34.</text:p>
      <text:p text:style-name="P5"/>
      <text:p text:style-name="P5"><text:span text:style-name="T1">Bourg-Saint-Léonard : </text:span>Exercice incendie fait avec une corne de brume, mais difficilement audible. Problème d'accès à la bouteille de gaz de la cantine à cause d'un portail fermé à clé.</text:p>
      <text:p text:style-name="P5"/>
      <text:p text:style-name="P5"><text:span text:style-name="T1">Exmes:</text:span>Exercice incendie fait sur le temps de cantine mais alarme inaudible dans la cantine...</text:p>
      <text:p text:style-name="P5"/>
      <text:p text:style-name="P5"/>
      <text:p text:style-name="P1">8- Sorties et spectacles</text:p>
      <text:p text:style-name="P5"/>
      <text:p text:style-name="P5"><text:span text:style-name="T1">Urou et Crennes :</text:span> Toute l'école est abonnée à la saison culturelle du Quai des Arts d'Argentna grâce au financement de l'APE (876€). Les 4 classes ont donc pu assister à une séance de cinéma la semaine avant les vacances. La classe de CE1-CE2 est allée voir un spectacle le 3 octobre. Les autres classes s'y rendront en 2018.</text:p>
      <text:p text:style-name="P5"/>
      <text:p text:style-name="P5">Les 4 classes se sont également rendues à la Médiathèque d'Argentan afin de découvrir ou redécouvrir cet espace et pouvoir emprunter des ouvrages si les parents avaient souscrit l'abonnement de 0,50€.</text:p>
      <text:p text:style-name="P5"/>
      <text:p text:style-name="P5">L'école a également célébré la semaine du goût. Les classes de PS-MS et GS-CP ont fait la semaine du goût en couleur avec des ateliers sur les 5 sens et de la cuisine sur 5 jours. Une belle expérience colorée et gustative.</text:p>
      <text:p text:style-name="P5">Les classes de CE1-CE2 et CM1-CM2 ont fait une petit-déjeuner franco-anglais le mercredi matin.</text:p>
      <text:p text:style-name="P5"/>
      <text:p text:style-name="P5">Les classes de PS-MS et GS-CP se sont rendus ce matin à la forêt de Silly-en-Gouffern afin d'observer la nature et ramasser plein d'objets d'automne.</text:p>
      <text:p text:style-name="P5"/>
      <text:p text:style-name="P5">Les élèves de CP-CE1-CE2 se rendent à la piscine tous les lundis depuis la rentrée (pour 10 séances).</text:p>
      <text:p text:style-name="P5"/>
      <text:p text:style-name="P5">L'ensemble des déplacements est financé par Argentan Intercom.</text:p>
      <text:p text:style-name="P5"/>
      <text:p text:style-name="P7"/>
      <text:p text:style-name="P8"><text:span text:style-name="T1">Bourg-Saint-Léonard :</text:span> Les CP-CM1-CM2 sont allés au Quai des Arts le 3 octobre. Sophie Forte, comédienne du spectacle est ensuite intervenue dans la classe de CM. Octobre : les Racont’arts- interventions dans la classe de Mme Roux</text:p>
      <text:p text:style-name="P8">Mercredi 27 septembre : journée du sport pour <text:s/>les 3 classes. </text:p>
      <text:p text:style-name="P8"/>
      <text:p text:style-name="P8">Les maternelles iront au Quai des Arts le 25/04.</text:p>
      <text:p text:style-name="P8"/>
      <text:p text:style-name="P8">La classe de CM se rendra en juin au Puy du Fou sur une journée.</text:p>
      <text:p text:style-name="P8"><text:soft-page-break/></text:p>
      <text:p text:style-name="P8">A partir de janvier, les CP ont un projet théatre avec l'OCCE. Participation d’une intervenante théâtre deux fois par mois de janvier à juin et une représentation finale dans un théâtre (soit à <text:s/>Vire soit à <text:s/>Lisieux) + représentation pour les parents fin juin. </text:p>
      <text:p text:style-name="P8"/>
      <text:p text:style-name="P8">Projet de fresque murale (murs d’enceinte de la cour) pour les 3 classes. </text:p>
      <text:p text:style-name="P8"/>
      <text:p text:style-name="P8">Projet potager dans l'école avec pose d'un récupérateur d'eau et d'un composteur. Interventions prévues de Mr Potocki (sitcom) dans les classes.</text:p>
      <text:p text:style-name="P8"/>
      <text:p text:style-name="P8">Cycle natation du 4/12 au 19/02 pour les CP.</text:p>
      <text:p text:style-name="P8"/>
      <text:p text:style-name="P5">Exmes : Journée du sport le 27 septembre avec ateliers communs aux 2 classes.</text:p>
      <text:p text:style-name="P5"/>
      <text:p text:style-name="P5">Cinéfilou : visionnage de courts métrages sur la liberté suivi d'une intervention sur les percussions corporelles qui va être poursuivie en classe.</text:p>
      <text:p text:style-name="P5"/>
      <text:p text:style-name="P5">Cycle natation du 4/12 au 19/02 pour les CE1-CE2.</text:p>
      <text:p text:style-name="P5"/>
      <text:p text:style-name="P5">Projet d'un après-midi jeux de société/chorale avec le Bourg-Saint-Léonard en décembre.</text:p>
      <text:p text:style-name="P5"/>
      <text:p text:style-name="P5">Projet danse et théatre d'ombre avec la DRAC. En février, les artistes seront en résidence sur la commune pendant une semaine pour intervenir dans l'école. En avril, mai nouvelle période de travail avec une représentation finale le 19 mai.</text:p>
      <text:p text:style-name="P5">Ce projet pourrait être monté pour l'école du Bourg-Saint-Léonard, mais il manque 1500€. Les écoles attendent des réponses de la demande de subventions à la commune nouvelle de Gouffern en Auge. La DRAC a donné 4500€ et l'APE a donné 1500€.</text:p>
      <text:p text:style-name="P5"/>
      <text:p text:style-name="P5"/>
      <text:p text:style-name="P5">Questions diverses :</text:p>
      <text:p text:style-name="P5"/>
      <text:p text:style-name="P5">La DDEN, Mme Bellière, demande :</text:p>
      <text:list xml:id="list39342073" text:style-name="L6">
        <text:list-item>
          <text:p text:style-name="P18">Le médecin scolaire passe-t-il dans les écoles ? La PMI passe pour les PS et/ou MS en fonction de l'âge. Et tous les enfants de GS sont vus par le médecin scolaire au Centre Médico-Scolaire d'Argentan.</text:p>
        </text:list-item>
        <text:list-item>
          <text:p text:style-name="P18"/>
        </text:list-item>
        <text:list-item>
          <text:p text:style-name="P18">Les enseignants RASED interviennent-ils auprès des enfants qui en ont besoin ? Nous pouvons demander l'intervention du psychologue scolaire afin de faire passer un bilan. Mais les maitres E sont rattachés à une école et n'en bougent plus, malheureusement...</text:p>
        </text:list-item>
      </text:list>
      <text:p text:style-name="P5"/>
      <text:p text:style-name="P5"/>
      <text:p text:style-name="P5">Séance levée à 19h30</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orphans="2" fo:widows="2" fo:hyphenation-ladder-count="no-limit" style:text-autospace="none"/>
      <style:text-properties fo:color="#000000" style:font-name="Times New Roman" fo:font-size="12pt" fo:language="fr" fo:country="FR"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19T14:47:04.12</meta:creation-date>
    <dc:date>2017-11-16T09:14:29.88</dc:date>
    <meta:editing-duration>PT22H31M</meta:editing-duration>
    <meta:editing-cycles>5</meta:editing-cycles>
    <meta:generator>OpenOffice.org/3.2$Win32 OpenOffice.org_project/320m12$Build-9483</meta:generator>
    <meta:print-date>2017-11-09T14:23:56.03</meta:print-date>
    <meta:document-statistic meta:table-count="2" meta:image-count="0" meta:object-count="0" meta:page-count="5" meta:paragraph-count="230" meta:word-count="1950" meta:character-count="11212"/>
  </office:meta>
</office:document-meta>
</file>